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68 (wijzigen koekkoek kelder (voorziening lichttoet); 634791; 0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osdrechtseweg 68 (wijzigen koekkoek kelder (voorziening lichttoetreding)); 634791; 1-4-2020; Status: Verleend, gemeente Hilversum</text:span>
          </text:p>
            <text:p text:style-name="common-al"/>
            <text:p text:style-name="common-al">Verzenddatum: 11-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0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791</meta:user-defined>
    <meta:user-defined meta:name="DCTERMS.abstract">wijzigen koekkoek kelder (voorziening lichttoetreding)</meta:user-defined>
    <dc:language>nl</dc:language>
    <meta:user-defined meta:name="OVERHEID.EPSG28992/DC.spatial">139428.869 469719.549</meta:user-defined>
    <meta:user-defined meta:name="DC.title">Oude Loosdrechtseweg 68 (wijzigen koekkoek kelder (voorziening lichttoet); 634791; 01-04-20; Verleende omgevingsvergunning</meta:user-defined>
    <meta:user-defined meta:name="OVERHEID.PostcodeHuisnummer/OVERHEIDop.postcodeHuisnummer">1215HJ 68</meta:user-defined>
    <meta:user-defined meta:name="OVERHEIDop.straatnaam">Oude Loosdrechtseweg</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084</meta:user-defined>
    <meta:user-defined meta:name="OVERHEIDop.GmbID/DC.identifier">gmb-2020-121084</meta:user-defined>
    <meta:user-defined meta:name="OVERHEIDop.versieInformatie"/>
  </office:meta>
</office:document-meta>
</file>