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dijk 4 in Vorden, Verwijdering asbest pijpen in schoorsteen</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Bronckhorst een melding ontvangen voor Verwijdering vanasbest pijpen uit een schoorsteen aan de Kruisdijk 4 in Vorden. De melding is geregistreerd onder kenmerk 187644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0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49 458023</meta:user-defined>
    <meta:user-defined meta:name="DC.title">sloopmelding: Kruisdijk 4 in Vorden, Verwijdering asbest pijpen in schoorsteen</meta:user-defined>
    <meta:user-defined meta:name="OVERHEID.PostcodeHuisnummer/OVERHEIDop.postcodeHuisnummer">7251RL 4</meta:user-defined>
    <meta:user-defined meta:name="OVERHEIDop.straatnaam">Kruisdijk</meta:user-defined>
    <meta:user-defined meta:name="OVERHEIDop.woonplaats">Vorden</meta:user-defined>
    <meta:user-defined meta:name="DCTERMS.W3CDTF/DCTERMS.available">2020-05-13</meta:user-defined>
    <meta:user-defined meta:name="OVERHEIDop.externeBijlage">Asbestverwijdering-VERWIJDER-0260877|exb-2020-24535</meta:user-defined>
    <meta:user-defined meta:name="DCTERMS.W3CDTF/OVERHEIDop.jaargang">2020</meta:user-defined>
    <meta:user-defined meta:name="OVERHEIDop.publicationIssue">121082</meta:user-defined>
    <meta:user-defined meta:name="OVERHEIDop.GmbID/DC.identifier">gmb-2020-121082</meta:user-defined>
    <meta:user-defined meta:name="OVERHEIDop.versieInformatie"/>
  </office:meta>
</office:document-meta>
</file>