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straat 23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23 in Zevenhoven - zaaknummer M-2020-0053 - melding omgevingsrecht voor het verwijderen van asbest - ingekomen 7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0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51 466245</meta:user-defined>
    <meta:user-defined meta:name="DC.title">Sloopmelding Schoterstraat 23 in Zevenhoven - het verwijderen van asbest</meta:user-defined>
    <meta:user-defined meta:name="OVERHEID.PostcodeHuisnummer/OVERHEIDop.postcodeHuisnummer">2435XK 23</meta:user-defined>
    <meta:user-defined meta:name="OVERHEIDop.straatnaam">Schoterstraat</meta:user-defined>
    <meta:user-defined meta:name="OVERHEIDop.woonplaats">Zevenho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68</meta:user-defined>
    <meta:user-defined meta:name="OVERHEIDop.GmbID/DC.identifier">gmb-2020-121068</meta:user-defined>
    <meta:user-defined meta:name="OVERHEIDop.versieInformatie"/>
  </office:meta>
</office:document-meta>
</file>