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nieuwe aanvraa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arrenbos 7, 6705 BB, bouwen van dakopbouw, 2020W1047, ontvangen op 06-05-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0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77.393 444584.274</meta:user-defined>
    <meta:user-defined meta:name="DC.title">Sparrenbos 7: nieuwe aanvraag, bouwen van dakopbouw, reguliere procedure bouw</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066</meta:user-defined>
    <meta:user-defined meta:name="OVERHEIDop.GmbID/DC.identifier">gmb-2020-121066</meta:user-defined>
    <meta:user-defined meta:name="OVERHEIDop.versieInformatie"/>
  </office:meta>
</office:document-meta>
</file>