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en ophogen dak aan achterzijde huis op het perceel Kathoek 1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2020-HZ-0164 voor een omgevingsvergunning voor het aanbouwen en ophogen dak aan achterzijde huis op locatie Kathoek 17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0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OVERHEID.EPSG28992/DC.spatial">125906.82 514293.18</meta:user-defined>
    <meta:user-defined meta:name="DC.title">Besluit aanvraag omgevingsvergunning voor het aanbouwen en ophogen dak aan achterzijde huis op het perceel Kathoek 17 te Avenhorn (reguliere voorbereidingsprocedure)</meta:user-defined>
    <meta:user-defined meta:name="OVERHEID.PostcodeHuisnummer/OVERHEIDop.postcodeHuisnummer">1633GB 17</meta:user-defined>
    <meta:user-defined meta:name="OVERHEID.PostcodeHuisnummer/OVERHEIDop.postcodeHuisnummer">1633ES 131</meta:user-defined>
    <meta:user-defined meta:name="OVERHEIDop.straatnaam">Kathoek</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5-13</meta:user-defined>
    <meta:user-defined meta:name="DCTERMS.W3CDTF/OVERHEIDop.jaargang">2020</meta:user-defined>
    <meta:user-defined meta:name="OVERHEIDop.publicationIssue">121065</meta:user-defined>
    <meta:user-defined meta:name="OVERHEIDop.GmbID/DC.identifier">gmb-2020-121065</meta:user-defined>
    <meta:user-defined meta:name="OVERHEIDop.versieInformatie"/>
  </office:meta>
</office:document-meta>
</file>