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81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81, 9617AR,  het aanpassen en bekleden van de bestaande units IJsclub Lageland-Hamweg, 6-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05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483.366 583960.517</meta:user-defined>
    <meta:user-defined meta:name="DC.title">Hamweg 81 Harkstede aanvraag omgevingsvergunning</meta:user-defined>
    <meta:user-defined meta:name="OVERHEID.PostcodeHuisnummer/OVERHEIDop.postcodeHuisnummer">9617AR 81</meta:user-defined>
    <meta:user-defined meta:name="OVERHEIDop.straatnaam">Hamweg</meta:user-defined>
    <meta:user-defined meta:name="OVERHEIDop.woonplaats">Harkst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59</meta:user-defined>
    <meta:user-defined meta:name="OVERHEIDop.GmbID/DC.identifier">gmb-2020-121059</meta:user-defined>
    <meta:user-defined meta:name="OVERHEIDop.versieInformatie"/>
  </office:meta>
</office:document-meta>
</file>