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onniksmouw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nniksmouw 20, 7031 LH</text:p>
            <text:p text:style-name="common-al">Omschrijving:  aanleggen van een uitrit</text:p>
            <text:p text:style-name="common-al">Dossiernummer:  20200226</text:p>
            <text:p text:style-name="common-al">Datum verzending: 8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0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930.76 440729.311</meta:user-defined>
    <meta:user-defined meta:name="DC.title">Verleende omgevingsvergunning voor het aanleggen van een uitrit: Monniksmouw 20 in Wehl</meta:user-defined>
    <meta:user-defined meta:name="OVERHEID.PostcodeHuisnummer/OVERHEIDop.postcodeHuisnummer">7031LH 20</meta:user-defined>
    <meta:user-defined meta:name="OVERHEIDop.straatnaam">Monniksmouw</meta:user-defined>
    <meta:user-defined meta:name="OVERHEIDop.woonplaats">Weh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42</meta:user-defined>
    <meta:user-defined meta:name="OVERHEIDop.GmbID/DC.identifier">gmb-2020-121042</meta:user-defined>
    <meta:user-defined meta:name="OVERHEIDop.versieInformatie"/>
  </office:meta>
</office:document-meta>
</file>