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Wietske Tademalaan 1 t/m 29 en 29a te Joure: verleende vergunning voor het realiseren van zestien woningen, (OV 20200100/194020411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mei 2020</text:span> is een omgevingsvergunning verleend voor deze locatie. Het gaat om het <text:span text:style-name="nadrukvet">realiseren van zestien woningen</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104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4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4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545 553180</meta:user-defined>
    <meta:user-defined meta:name="DC.title">Wietske Tademalaan 1 t/m 29 en 29a te Joure: verleende vergunning voor het realiseren van zestien woningen, (OV 20200100/1940204116)</meta:user-defined>
    <meta:user-defined meta:name="OVERHEID.PostcodeHuisnummer/OVERHEIDop.postcodeHuisnummer">8501GG 1</meta:user-defined>
    <meta:user-defined meta:name="OVERHEIDop.straatnaam">Wietske Tademalaan</meta:user-defined>
    <meta:user-defined meta:name="OVERHEIDop.woonplaats">Joure</meta:user-defined>
    <meta:user-defined meta:name="DCTERMS.W3CDTF/DCTERMS.available">2020-05-13</meta:user-defined>
    <meta:user-defined meta:name="DCTERMS.W3CDTF/OVERHEIDop.jaargang">2020</meta:user-defined>
    <meta:user-defined meta:name="OVERHEIDop.publicationIssue">121041</meta:user-defined>
    <meta:user-defined meta:name="OVERHEIDop.GmbID/DC.identifier">gmb-2020-121041</meta:user-defined>
    <meta:user-defined meta:name="OVERHEIDop.versieInformatie"/>
  </office:meta>
</office:document-meta>
</file>