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: Gasthuis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asthuisstraat 11, 7001 AX</text:p>
            <text:p text:style-name="common-al">Omschrijving:  wijzigen van de voorgevel</text:p>
            <text:p text:style-name="common-al">Dossiernummer:  20200050</text:p>
            <text:p text:style-name="common-al">Datum verzending: 8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0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8.548 442135.168</meta:user-defined>
    <meta:user-defined meta:name="DC.title">Verleende omgevingsvergunning voor het wijzigen van de voorgevel: Gasthuisstraat 11 in Doetinchem</meta:user-defined>
    <meta:user-defined meta:name="OVERHEID.PostcodeHuisnummer/OVERHEIDop.postcodeHuisnummer">7001AX 11</meta:user-defined>
    <meta:user-defined meta:name="OVERHEIDop.straatnaam">Gasthuisstraat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30</meta:user-defined>
    <meta:user-defined meta:name="OVERHEIDop.GmbID/DC.identifier">gmb-2020-121030</meta:user-defined>
    <meta:user-defined meta:name="OVERHEIDop.versieInformatie"/>
  </office:meta>
</office:document-meta>
</file>