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38: nieuwe aanvraag, vergroten en verander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olderstraat 38, 6706JE, vergroten en veranderen van woning, 2020W1033, ontvangen op 04-05-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100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0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0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86.876 443239.849</meta:user-defined>
    <meta:user-defined meta:name="DC.title">Dolderstraat 38: nieuwe aanvraag, vergroten en veranderen van woning, reguliere procedure bouw</meta:user-defined>
    <meta:user-defined meta:name="OVERHEID.PostcodeHuisnummer/OVERHEIDop.postcodeHuisnummer">6706JE 38</meta:user-defined>
    <meta:user-defined meta:name="OVERHEIDop.straatnaam">Dolderstraat</meta:user-defined>
    <meta:user-defined meta:name="OVERHEIDop.woonplaats">Wageningen</meta:user-defined>
    <meta:user-defined meta:name="DCTERMS.W3CDTF/DCTERMS.available">2020-05-13</meta:user-defined>
    <meta:user-defined meta:name="DCTERMS.W3CDTF/OVERHEIDop.jaargang">2020</meta:user-defined>
    <meta:user-defined meta:name="OVERHEIDop.publicationIssue">121003</meta:user-defined>
    <meta:user-defined meta:name="OVERHEIDop.GmbID/DC.identifier">gmb-2020-121003</meta:user-defined>
    <meta:user-defined meta:name="OVERHEIDop.versieInformatie"/>
  </office:meta>
</office:document-meta>
</file>