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25 te Horst, aangevraagde omgevingsvergunning 10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duurzaamheidsplei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10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32 384706</meta:user-defined>
    <meta:user-defined meta:name="DC.title">Gasthuisstraat 25 te Horst, aangevraagde omgevingsvergunning 10 januari 2020</meta:user-defined>
    <meta:user-defined meta:name="OVERHEID.PostcodeHuisnummer/OVERHEIDop.postcodeHuisnummer">5961</meta:user-defined>
    <meta:user-defined meta:name="OVERHEIDop.straatnaam">Kuiperplein</meta:user-defined>
    <meta:user-defined meta:name="OVERHEIDop.woonplaats">Hors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100</meta:user-defined>
    <meta:user-defined meta:name="OVERHEIDop.GmbID/DC.identifier">gmb-2020-12100</meta:user-defined>
    <meta:user-defined meta:name="OVERHEIDop.versieInformatie"/>
  </office:meta>
</office:document-meta>
</file>