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 aanleggen van een depot, voor de berging van baggerspecie aan de Eendenkade, kadastraal bekend KWK02 sectie T nummer 507, in Delwijnen. Zaaknummer: 02141375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4-5-2020 een omgevingsvergunning voor het tijdelijk aanleggen van een depot, voor de berging van baggerspecie op het adres Eendenkade, kadastraal bekend KWK02 sectie T nummer 507, in Delwijn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099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9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9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569</meta:user-defined>
    <dc:language>nl</dc:language>
    <meta:user-defined meta:name="OVERHEID.EPSG28992/DC.spatial">139442.029 421280.228</meta:user-defined>
    <meta:user-defined meta:name="DC.title">Burgemeester en wethouders van Zaltbommel – Verleende omgevingsvergunning voor het tijdelijk aanleggen van een depot, voor de berging van baggerspecie aan de Eendenkade, kadastraal bekend KWK02 sectie T nummer 507, in Delwijnen. Zaaknummer: 0214137569.</meta:user-defined>
    <meta:user-defined meta:name="OVERHEID.PostcodeHuisnummer/OVERHEIDop.postcodeHuisnummer">5316NM 7</meta:user-defined>
    <meta:user-defined meta:name="OVERHEIDop.straatnaam">Eendenkade</meta:user-defined>
    <meta:user-defined meta:name="OVERHEIDop.woonplaats">Delwijn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996</meta:user-defined>
    <meta:user-defined meta:name="OVERHEIDop.GmbID/DC.identifier">gmb-2020-120996</meta:user-defined>
    <meta:user-defined meta:name="OVERHEIDop.versieInformatie"/>
  </office:meta>
</office:document-meta>
</file>