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 en visproducten: Zonnebloemstraat (winkelcentrum Oossel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Zonnebloemstraat (winkelcentrum Oosseld)</text:p>
            <text:p text:style-name="tussenkopcur">Omschrijving: verkoop van vis en visproducten</text:p>
            <text:p text:style-name="tussenkopcur">Dossiernummer: 1322421/1537629</text:p>
            <text:p text:style-name="tussenkopcur">Datum verzending: 28 april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9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555.9 440727.67</meta:user-defined>
    <meta:user-defined meta:name="DC.title">Verleende standplaatsvergunning voor de verkoop van vis en visproducten: Zonnebloemstraat (winkelcentrum Oosseld) in Doetinchem</meta:user-defined>
    <meta:user-defined meta:name="OVERHEID.PostcodeHuisnummer/OVERHEIDop.postcodeHuisnummer">7004EA 1</meta:user-defined>
    <meta:user-defined meta:name="OVERHEIDop.straatnaam">Zonnebloemstraat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95</meta:user-defined>
    <meta:user-defined meta:name="OVERHEIDop.GmbID/DC.identifier">gmb-2020-120995</meta:user-defined>
    <meta:user-defined meta:name="OVERHEIDop.versieInformatie"/>
  </office:meta>
</office:document-meta>
</file>