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gitale openbare vergadering  van de raadscommissie Omgeving &amp; Economie en Sociaal Domein &amp; Bestu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dinsdag 19 mei 2020 om 19.30 uur vergadert de Algemene raadscommissie in het gemeentehuis, Nicolaasplein 5 in Denekamp. De commissie bereidt de maandelijkse raadsvergadering voor en verzamelt alle informatie die de raad nodig heeft om zijn werk goed te kunnen doen. De agenda is hieronder vermeld en staat ook op <text:a xlink:href="https://gemeenteraad.dinkelland.nl/" xlink:type="simple">https://gemeenteraad.dinkelland.nl</text:a>. </text:p>
            <text:p text:style-name="al"/>
            <text:p text:style-name="al">Door de beperkende maatregelen vanwege het coronavirus zal deze vergadering <text:span text:style-name="nadrukvet">digitaal </text:span>plaatsvinden. Mocht u voornemens zijn gebruik te maken van het spreekrecht in de commissie dan vragen wij u uw bijdrage schriftelijk aan te bieden en per mail in te dienen bij de griffie via <text:a xlink:href="mailto:lmt.krop@dinkelland.nl" xlink:type="simple">lmt.krop@dinkelland.nl</text:a>. Uw bericht zullen wij dan doorgeleiden naar onze raads- en commissieleden. Zij kunnen uw reactie dan betrekken bij de beraadslaging in de digitale commissievergadering op19 mei.  </text:p>
            <text:p text:style-name="al"/>
            <text:p text:style-name="al">
            <text:span text:style-name="nadrukvet">
              <text:span text:style-name="nadrukcur">
                <text:span text:style-name="nadrukondlijn">Agenda</text:span>
              </text:span>
            </text:span>
          </text:p>
            <text:p text:style-name="al">
            <text:span text:style-name="nadrukvet">10. Sluiting</text:span>
          </text:p>
            <text:p text:style-name="al"/>
          </text:section>
        </text:section>
        <text:section text:name="regeling-sluiting_id1-3-2-3" text:style-name="regeling-sluiting">
          <text:section text:name="ondertekening_id1-3-2-3-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burgemeester Joosten, wethouder Blokhuis, wethouder Brand, wethouder </text:span></text:p>
            <text:p><text:span text:style-name="functie">Duursma</text:span></text:p>
            <text:p><text:span text:style-name="functie">4. Rondvraag</text:span></text:p>
            <text:p><text:span text:style-name="functie">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span></text:p>
            <text:p><text:span text:style-name="functie">Portefeuille: burgemeester Joosten, wethouder Blokhuis, wethouder Brand, wethouder Duursma</text:span></text:p>
            <text:p><text:span text:style-name="functie">5. Voorstel inzake vaststellen bestemmingsplan Noord Deurningen herverkaveling Zuudplas </text:span></text:p>
            <text:p><text:span text:style-name="functie">Het bestemmingsplan voorziet in een herverkaveling van een perceel aan de Zuudplas in Noord Deurningen zodat ook rijwoningen gebouwd kunnen worden. Met de herverkaveling kunnen belangrijke doelgroepen als starters en senioren binnen de kern Noord Deurningen beter worden bediend.</text:span></text:p>
            <text:p><text:span text:style-name="functie">Portefeuille: wethouder Brand </text:span></text:p>
            <text:p><text:span text:style-name="functie">6. Voorstel inzake wensen en bedenkingen begrotingen Verbonden partijen</text:span></text:p>
            <text:p><text:span text:style-name="functie">In de Wet Gemeenschappelijke Regelingen is geregeld dat een gemeenschappelijke regeling voor 1 augustus de begroting van het daarop volgende jaar moet vaststellen. Dit kan alleen nadat de gemeenteraden van de deelnemende gemeenten de gelegenheid is geboden om hun wensen en bedenkingen, middels een zienswijze, te uiten. </text:span></text:p>
            <text:p><text:span text:style-name="functie">Portefeuille: burgemeester Joosten</text:span></text:p>
            <text:p><text:span text:style-name="functie">7. Raadsbrief 2019-91 jaarschijf 2020 prestatieafspraken gemeente Dinkelland met Mijande Wonen en de Huurdersraad van Mijande Wonen</text:span></text:p>
            <text:p><text:span text:style-name="functie">De fractie Burgerbelangen Dinkelland heeft verzocht deze raadsbrief te behandelen tijdens een raadscommissie om de gemaakte afspraken tussen de gemeente en Mijande Wonen en de gevolgen hiervan te bespreken.</text:span></text:p>
            <text:p><text:span text:style-name="functie">Portefeuille: wethouder Blokhuis</text:span></text:p>
            <text:p><text:span text:style-name="functie">8. Brief d.d. 14 februari 2020 inzake 5G</text:span></text:p>
            <text:p><text:span text:style-name="functie">De fractie Burgerbelangen Dinkelland heeft verzocht dit onderwerp te bespreken tijdens een raadscommissie omdat 5G en verdere uitbreiding van communicatie belangrijk is voor het welzijn van inwoners. Er moet echter ook kennis worden genomen van de mening van inwoners die hier niet juichend tegenover staan. De fractie Burgerbelangen Dinkelland wil over dit onderwerp een discussie tijdens de raadscommissie.</text:span></text:p>
            <text:p><text:span text:style-name="functie">Portefeuille: wethouder Duursma</text:span></text:p>
            <text:p><text:span text:style-name="functie">9. Raadsbrief 2020-5 beantwoording schriftelijke vragen inzake verstrekken containers aan maatschappelijke organisaties t.b.v. inzameling restafval</text:span></text:p>
            <text:p><text:span text:style-name="functie">De fractie Lokaal Dinkelland heeft verzocht dit onderwerp te bespreken tijdens een raadscommissievergadering om ook andere mogelijkheden m.b.t. het verstrekken van containers aan maatschappelijke organisaties t.b.v. het restafval te bepreken.</text:span></text:p>
            <text:p><text:span text:style-name="functie">Portefeuille: wethouder Blokhuis</text:span></text:p>
            <text:p><text:span text:style-name="functie"/></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099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9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99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Bestuur | Organisatie en beleid</meta:user-defined>
    <meta:user-defined meta:name="DC.source">N.v.t.</meta:user-defined>
    <dc:language>nl</dc:language>
    <meta:user-defined meta:name="OVERHEID.Gemeente/DC.spatial">Dinkelland</meta:user-defined>
    <meta:user-defined meta:name="DC.title">Digitale openbare vergadering  van de raadscommissie Omgeving &amp; Economie en Sociaal Domein &amp; Bestuur</meta:user-defined>
    <meta:user-defined meta:name="DCTERMS.W3CDTF/DCTERMS.available">2020-05-13</meta:user-defined>
    <meta:user-defined meta:name="DCTERMS.W3CDTF/OVERHEIDop.jaargang">2020</meta:user-defined>
    <meta:user-defined meta:name="OVERHEIDop.publicationIssue">120990</meta:user-defined>
    <meta:user-defined meta:name="OVERHEIDop.GmbID/DC.identifier">gmb-2020-120990</meta:user-defined>
    <meta:user-defined meta:name="OVERHEIDop.versieInformatie"/>
  </office:meta>
</office:document-meta>
</file>