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8: nieuwe aanvraag, vernieuw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18, 6703 ES, vernieuwen van kozijnen, 2020W1020, ontvangen op 01-05-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77.161 442400.187</meta:user-defined>
    <meta:user-defined meta:name="DC.title">Boeslaan 18: nieuwe aanvraag, vernieuwen van kozijnen, reguliere procedure bouw</meta:user-defined>
    <meta:user-defined meta:name="OVERHEID.PostcodeHuisnummer/OVERHEIDop.postcodeHuisnummer">6703ES 18</meta:user-defined>
    <meta:user-defined meta:name="OVERHEIDop.straatnaam">Boeslaan</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0983</meta:user-defined>
    <meta:user-defined meta:name="OVERHEIDop.GmbID/DC.identifier">gmb-2020-120983</meta:user-defined>
    <meta:user-defined meta:name="OVERHEIDop.versieInformatie"/>
  </office:meta>
</office:document-meta>
</file>