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eethovenlaan 25, 2151 GT, realiseren van een erker aan de voorzijde en een dakopbouw op de bestaande uitbouw van de woning, verzenddatum 08-05-2020, zaaknummer 3646035, olonummer 508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7.005 475941.467</meta:user-defined>
    <meta:user-defined meta:name="DC.title">Verleende omgevingsvergunning, Nieuw-Vennep, Beethovenlaan 25, 2151 GT, realiseren van een erker aan de voorzijde en een dakopbouw op de bestaande uitbouw van de woning, verzenddatum 08-05-2020, zaaknummer 3646035, olonummer 5081423.</meta:user-defined>
    <meta:user-defined meta:name="OVERHEID.PostcodeHuisnummer/OVERHEIDop.postcodeHuisnummer">2151GT 25</meta:user-defined>
    <meta:user-defined meta:name="OVERHEIDop.straatnaam">Beethovenlaan</meta:user-defined>
    <meta:user-defined meta:name="OVERHEIDop.woonplaats">Nieuw-Venne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78</meta:user-defined>
    <meta:user-defined meta:name="OVERHEIDop.GmbID/DC.identifier">gmb-2020-120978</meta:user-defined>
    <meta:user-defined meta:name="OVERHEIDop.versieInformatie"/>
  </office:meta>
</office:document-meta>
</file>