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Stokhors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Stokhorstweg 2, 7006 GA Doetinchem</text:p>
            <text:p text:style-name="common-al">Omschrijving:  brandveilig gebruiken van het pand</text:p>
            <text:p text:style-name="common-al">Dossiernummer:  20190809</text:p>
            <text:p text:style-name="common-al">Datum verzending: 08-05-2020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9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519.02 442256.29</meta:user-defined>
    <meta:user-defined meta:name="DC.title">Geaccepteerde melding voor het brandveilig gebruiken van het pand: Stokhorstweg 2 in Doetinchem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73</meta:user-defined>
    <meta:user-defined meta:name="OVERHEIDop.GmbID/DC.identifier">gmb-2020-120973</meta:user-defined>
    <meta:user-defined meta:name="OVERHEIDop.versieInformatie"/>
  </office:meta>
</office:document-meta>
</file>