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eina Prinsen Geerligsdreef 99, 2135 HS, vervangen van kozijnen in de voorgevel, verzenddatum 11-05-2020, zaaknummer 3634062, olonummer 5063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72.63 479372.56</meta:user-defined>
    <meta:user-defined meta:name="DC.title">Verleende omgevingsvergunning, Hoofddorp, Reina Prinsen Geerligsdreef 99, 2135 HS, vervangen van kozijnen in de voorgevel, verzenddatum 11-05-2020, zaaknummer 3634062, olonummer 5063801.</meta:user-defined>
    <meta:user-defined meta:name="OVERHEID.PostcodeHuisnummer/OVERHEIDop.postcodeHuisnummer">2135HS 99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66</meta:user-defined>
    <meta:user-defined meta:name="OVERHEIDop.GmbID/DC.identifier">gmb-2020-120966</meta:user-defined>
    <meta:user-defined meta:name="OVERHEIDop.versieInformatie"/>
  </office:meta>
</office:document-meta>
</file>