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tankstation: Braamt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aamtseweg 12</text:p>
            <text:p text:style-name="common-al">Omschrijving: veranderen van het tankstation</text:p>
            <text:p text:style-name="common-al">Dossiernummer: AIM-nummer Aabofz1du7w (milieumelding)</text:p>
            <text:p text:style-name="common-al">Datum verzending: 4 mei 2020a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96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6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632.56 440131.86</meta:user-defined>
    <meta:user-defined meta:name="DC.title">Geaccepteerde melding Activiteitenbesluit voor het veranderen van het tankstation: Braamtseweg 12 in Doetinchem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65</meta:user-defined>
    <meta:user-defined meta:name="OVERHEIDop.GmbID/DC.identifier">gmb-2020-120965</meta:user-defined>
    <meta:user-defined meta:name="OVERHEIDop.versieInformatie"/>
  </office:meta>
</office:document-meta>
</file>