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berging aan de Ormelingstraat 14 in Nederhemert. Zaaknummer: 021414011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-5-2020. De aanvraag omgevingsvergunning heeft betrekking op het bouwen van een berging op het adres Ormelingstraat 14 in Nederhemer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20961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96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96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0112</meta:user-defined>
    <dc:language>nl</dc:language>
    <meta:user-defined meta:name="OVERHEID.EPSG28992/DC.spatial">139750 419686</meta:user-defined>
    <meta:user-defined meta:name="DC.title">Burgemeester en wethouders van Zaltbommel - Aanvraag omgevingsvergunning voor het bouwen van een berging aan de Ormelingstraat 14 in Nederhemert. Zaaknummer: 0214140112.</meta:user-defined>
    <meta:user-defined meta:name="OVERHEID.PostcodeHuisnummer/OVERHEIDop.postcodeHuisnummer">5317JC 14</meta:user-defined>
    <meta:user-defined meta:name="OVERHEIDop.straatnaam">Ormelingstraat</meta:user-defined>
    <meta:user-defined meta:name="OVERHEIDop.woonplaats">Nederhemer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961</meta:user-defined>
    <meta:user-defined meta:name="OVERHEIDop.GmbID/DC.identifier">gmb-2020-120961</meta:user-defined>
    <meta:user-defined meta:name="OVERHEIDop.versieInformatie"/>
  </office:meta>
</office:document-meta>
</file>