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handelen in strijd met het bestemmingsplan voor het organiseren van diverse evenementen bij de Speelboerderij - Belvédèrebos 27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Belvédèrebos 270, 2715 VP Zoetermeer, handelen in strijd met het bestemmingsplan voor het organiseren van diverse evenementen bij de Speelboerderij, WB20190725 (verzonden d.d. 06 januari  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5 </meta:user-defined>
    <dc:language>nl</dc:language>
    <meta:user-defined meta:name="OVERHEID.EPSG28992/DC.spatial">92558 452660</meta:user-defined>
    <meta:user-defined meta:name="DC.title">Gemeente Zoetermeer - verlenging beslistermijn omgevingsvergunning - handelen in strijd met het bestemmingsplan voor het organiseren van diverse evenementen bij de Speelboerderij - Belvédèrebos 270, 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96</meta:user-defined>
    <meta:user-defined meta:name="OVERHEIDop.GmbID/DC.identifier">gmb-2020-12096</meta:user-defined>
    <meta:user-defined meta:name="OVERHEIDop.versieInformatie"/>
  </office:meta>
</office:document-meta>
</file>