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 Leefsmastraat 101 in Hengelo</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gedeeltelijk verwijderen van een muur op locatie H. Leefsmastraat 101 in Hengelo. De aanvraag is geregistreerd onder zaaknummer O-2020-02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095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5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79.85 477610.7</meta:user-defined>
    <meta:user-defined meta:name="DC.title">Kennisgeving ontvangst aanvraag omgevingsvergunning H. Leefsmastraat 101 in Hengelo</meta:user-defined>
    <meta:user-defined meta:name="OVERHEID.PostcodeHuisnummer/OVERHEIDop.postcodeHuisnummer">7556JE 101</meta:user-defined>
    <meta:user-defined meta:name="OVERHEIDop.straatnaam">H. Leefsma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0955</meta:user-defined>
    <meta:user-defined meta:name="OVERHEIDop.GmbID/DC.identifier">gmb-2020-120955</meta:user-defined>
    <meta:user-defined meta:name="OVERHEIDop.versieInformatie"/>
  </office:meta>
</office:document-meta>
</file>