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Kütersteenweg / Teleginsterweg MGT02-W-419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gelegenheid voor paarden op het perceel<text:span text:style-name="nadrukvet"> Kütersteenweg / Teleginsterweg MGT02-W-419 te Noorbeek</text:span> (ontvangen d.d. 10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9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283</meta:user-defined>
    <meta:user-defined meta:name="DCTERMS.abstract">het bouwen van een schuilgelegenheid voor paarden</meta:user-defined>
    <dc:language>nl</dc:language>
    <meta:user-defined meta:name="OVERHEID.EPSG28992/DC.spatial">185982.349 309633.134</meta:user-defined>
    <meta:user-defined meta:name="DC.title">Ingekomen aanvraag omgevingsvergunning bouw schuilstal, Kütersteenweg / Teleginsterweg MGT02-W-419 te Noorbeek</meta:user-defined>
    <meta:user-defined meta:name="OVERHEID.PostcodeHuisnummer/OVERHEIDop.postcodeHuisnummer">6255NM 3</meta:user-defined>
    <meta:user-defined meta:name="OVERHEIDop.straatnaam">Onderschey</meta:user-defined>
    <meta:user-defined meta:name="OVERHEIDop.woonplaats">Noorb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53</meta:user-defined>
    <meta:user-defined meta:name="OVERHEIDop.GmbID/DC.identifier">gmb-2020-120953</meta:user-defined>
    <meta:user-defined meta:name="OVERHEIDop.versieInformatie"/>
  </office:meta>
</office:document-meta>
</file>