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Bed &amp; Breakfast in het bijgebouw aan de Maasdijk 21 in Nederhemert. Zaaknummer: 0214140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5-2020. De aanvraag omgevingsvergunning heeft betrekking op het starten van een Bed &amp; Breakfast in het bijgebouw op het adres Maasdijk 21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5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104</meta:user-defined>
    <dc:language>nl</dc:language>
    <meta:user-defined meta:name="OVERHEID.EPSG28992/DC.spatial">138778 419383</meta:user-defined>
    <meta:user-defined meta:name="DC.title">Burgemeester en wethouders van Zaltbommel - Aanvraag omgevingsvergunning voor het starten van een Bed &amp; Breakfast in het bijgebouw aan de Maasdijk 21 in Nederhemert. Zaaknummer: 0214140104.</meta:user-defined>
    <meta:user-defined meta:name="OVERHEID.PostcodeHuisnummer/OVERHEIDop.postcodeHuisnummer">5317KP 21</meta:user-defined>
    <meta:user-defined meta:name="OVERHEIDop.straatnaam">Maasdijk</meta:user-defined>
    <meta:user-defined meta:name="OVERHEIDop.woonplaats">Nederheme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52</meta:user-defined>
    <meta:user-defined meta:name="OVERHEIDop.GmbID/DC.identifier">gmb-2020-120952</meta:user-defined>
    <meta:user-defined meta:name="OVERHEIDop.versieInformatie"/>
  </office:meta>
</office:document-meta>
</file>