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Friedalaan 29, 1161 TJ, realiseren van een opbouw op een bestaande aanbouw aan de achterzijde van de woning, verzenddatum 11-05-2020, zaaknummer 3616193, olonummer 5055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1.275 488100.439</meta:user-defined>
    <meta:user-defined meta:name="DC.title">Verleende omgevingsvergunning, Zwanenburg, Friedalaan 29, 1161 TJ, realiseren van een opbouw op een bestaande aanbouw aan de achterzijde van de woning, verzenddatum 11-05-2020, zaaknummer 3616193, olonummer 5055291.</meta:user-defined>
    <meta:user-defined meta:name="OVERHEID.PostcodeHuisnummer/OVERHEIDop.postcodeHuisnummer">1161TJ 29</meta:user-defined>
    <meta:user-defined meta:name="OVERHEIDop.straatnaam">Friedalaan</meta:user-defined>
    <meta:user-defined meta:name="OVERHEIDop.woonplaats">Zwanen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47</meta:user-defined>
    <meta:user-defined meta:name="OVERHEIDop.GmbID/DC.identifier">gmb-2020-120947</meta:user-defined>
    <meta:user-defined meta:name="OVERHEIDop.versieInformatie"/>
  </office:meta>
</office:document-meta>
</file>