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10 in Hengelo</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verbouwen van een woonhuis op locatie Lekstraat 10 in Hengelo. De aanvraag is geregistreerd onder zaaknummer O-2020-0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9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73.8 475620</meta:user-defined>
    <meta:user-defined meta:name="DC.title">Kennisgeving ontvangst aanvraag omgevingsvergunning Lekstraat 10 in Hengelo</meta:user-defined>
    <meta:user-defined meta:name="OVERHEID.PostcodeHuisnummer/OVERHEIDop.postcodeHuisnummer">7555WP 10</meta:user-defined>
    <meta:user-defined meta:name="OVERHEIDop.straatnaam">Lek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0945</meta:user-defined>
    <meta:user-defined meta:name="OVERHEIDop.GmbID/DC.identifier">gmb-2020-120945</meta:user-defined>
    <meta:user-defined meta:name="OVERHEIDop.versieInformatie"/>
  </office:meta>
</office:document-meta>
</file>