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voor grafbedekkingen en gedenktekens op de algemene begraafplaatsen te Diever, Dwingeloo, Havelte, Uffelte, Vledder, Wapserveen en Zorgvli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Westerveld</text:p>
            <text:p text:style-name="al">gelet op de Beheersverordening begraafplaatsen in de gemeente Westerveld; </text:p>
            <text:p text:style-name="al"/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Nadere regels voor grafbedekkingen en gedenktekens op de algemene begraafplaatsen te Diever, Dwingeloo, Havelte, Uffelte, Vledder, Wapserveen en Zorgvlied worden als volgt gewijzigd:</text:p>
            <text:p text:style-name="al"/>
            <text:p text:style-name="al">In artikel 2 komt lid 16 te vervallen en worden de leden 17, 18 en 19 vernummerd tot lid 16, 17 en 18.</text:p>
            <text:p text:style-name="al"/>
            <text:p text:style-name="al">Artikel 2</text:p>
            <text:p text:style-name="al">Deze regeling treedt in werking op de eerste dag van bekendmaking.</text:p>
            <text:p text:style-name="al">Deze regeling zal in het Gemeenteblad van Westerveld worden geplaatst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 en wethouders van de gemeente Wester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093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3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3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Westervel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erveld</meta:user-defined>
    <meta:user-defined meta:name="OVERHEID.Gemeente/DCTERMS.publisher">Westerveld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Uitvoeringsbesluit grafbedekkingen en gedenktekens</meta:user-defined>
    <dc:language>nl</dc:language>
    <meta:user-defined meta:name="OVERHEID.Gemeente/DC.spatial">Westerveld</meta:user-defined>
    <meta:user-defined meta:name="DC.title">Nadere regels voor grafbedekkingen en gedenktekens op de algemene begraafplaatsen te Diever, Dwingeloo, Havelte, Uffelte, Vledder, Wapserveen en Zorgvlie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0939</meta:user-defined>
    <meta:user-defined meta:name="OVERHEIDop.betreftRegeling">CVDR49215_2</meta:user-defined>
    <meta:user-defined meta:name="xs:date/OVERHEIDop.startdatum">2020-05-11</meta:user-defined>
    <meta:user-defined meta:name="OVERHEIDop.GmbID/DC.identifier">gmb-2020-120939</meta:user-defined>
    <meta:user-defined meta:name="OVERHEIDop.versieInformatie"/>
  </office:meta>
</office:document-meta>
</file>