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wanenwater 24, 2152 BM, plaatsen van een aanbouw aan de achterzijde van de woning, verzenddatum 11-05-2020, zaaknummer 3570198, olonummer 5017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0.414 475863.77</meta:user-defined>
    <meta:user-defined meta:name="DC.title">Verleende omgevingsvergunning, Nieuw-Vennep, Zwanenwater 24, 2152 BM, plaatsen van een aanbouw aan de achterzijde van de woning, verzenddatum 11-05-2020, zaaknummer 3570198, olonummer 5017651.</meta:user-defined>
    <meta:user-defined meta:name="OVERHEID.PostcodeHuisnummer/OVERHEIDop.postcodeHuisnummer">2152BM 24</meta:user-defined>
    <meta:user-defined meta:name="OVERHEIDop.straatnaam">Zwanenwater</meta:user-defined>
    <meta:user-defined meta:name="OVERHEIDop.woonplaats">Nieuw-Venne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31</meta:user-defined>
    <meta:user-defined meta:name="OVERHEIDop.GmbID/DC.identifier">gmb-2020-120931</meta:user-defined>
    <meta:user-defined meta:name="OVERHEIDop.versieInformatie"/>
  </office:meta>
</office:document-meta>
</file>