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ring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V-2019-6437 voor een omgevingsvergunning : het plaatsen van een dakopbouw, op locatie Zweringweg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22 470512</meta:user-defined>
    <meta:user-defined meta:name="DC.title">Kennisgeving besluit op aanvraag omgevingsvergunning  Zweringweg 66</meta:user-defined>
    <meta:user-defined meta:name="OVERHEID.PostcodeHuisnummer/OVERHEIDop.postcodeHuisnummer">7545CX 66</meta:user-defined>
    <meta:user-defined meta:name="OVERHEIDop.straatnaam">Zwering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93</meta:user-defined>
    <meta:user-defined meta:name="OVERHEIDop.GmbID/DC.identifier">gmb-2020-12093</meta:user-defined>
    <meta:user-defined meta:name="OVERHEIDop.versieInformatie"/>
  </office:meta>
</office:document-meta>
</file>