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isoleren kerk, Hogenkampsweg 25 (zaaknummer: Z2020-0000593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genkampsweg 25</text:span>
            <text:span text:style-name="nadrukvet">–</text:span> ontvangen 1 mei 2020 voor het renoveren en isoleren van de Vrije Evangelische Gemeente kerk, tevens het plaatsen van een daklicht en zonnepanel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92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2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2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41.295 503796.441</meta:user-defined>
    <meta:user-defined meta:name="DC.title">Aanvraag Omgevingsvergunning, renoveren/isoleren kerk, Hogenkampsweg 25 (zaaknummer: Z2020-00005935)</meta:user-defined>
    <meta:user-defined meta:name="OVERHEID.PostcodeHuisnummer/OVERHEIDop.postcodeHuisnummer">8022DA 25</meta:user-defined>
    <meta:user-defined meta:name="OVERHEIDop.straatnaam">Hogenkampsweg</meta:user-defined>
    <meta:user-defined meta:name="OVERHEIDop.woonplaats">Zwolle</meta:user-defined>
    <meta:user-defined meta:name="DCTERMS.W3CDTF/DCTERMS.available">2020-05-13</meta:user-defined>
    <meta:user-defined meta:name="DCTERMS.W3CDTF/OVERHEIDop.jaargang">2020</meta:user-defined>
    <meta:user-defined meta:name="OVERHEIDop.publicationIssue">120920</meta:user-defined>
    <meta:user-defined meta:name="OVERHEIDop.GmbID/DC.identifier">gmb-2020-120920</meta:user-defined>
    <meta:user-defined meta:name="OVERHEIDop.versieInformatie"/>
  </office:meta>
</office:document-meta>
</file>