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Nagelhoutlaan 39 te Bakhuizen: verlenging beslistermijn aanvraag vergunning het uitbreiden van de woning (OV 20200117/5013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mei 2020</text:span> is de beslistermijn van deze aanvraag verlengd met maximaal zes weken. De uiterste beslisdatum is nu <text:span text:style-name="nadrukvet">17 augustus 2020</text:span>. De aanvraag betreft het <text:span text:style-name="nadrukvet">uitbreiden van de woning (eerste verdieping).</text:span>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091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1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1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59677.302 542301.789</meta:user-defined>
    <meta:user-defined meta:name="DC.title">Johannes Nagelhoutlaan 39 te Bakhuizen: verlenging beslistermijn aanvraag vergunning het uitbreiden van de woning (OV 20200117/5013325)</meta:user-defined>
    <meta:user-defined meta:name="OVERHEID.PostcodeHuisnummer/OVERHEIDop.postcodeHuisnummer">8574SR 39</meta:user-defined>
    <meta:user-defined meta:name="OVERHEIDop.straatnaam">Johannes Nagelhoutlaan</meta:user-defined>
    <meta:user-defined meta:name="OVERHEIDop.woonplaats">Bakhuiz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915</meta:user-defined>
    <meta:user-defined meta:name="OVERHEIDop.GmbID/DC.identifier">gmb-2020-120915</meta:user-defined>
    <meta:user-defined meta:name="OVERHEIDop.versieInformatie"/>
  </office:meta>
</office:document-meta>
</file>