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erktuigenberging (vervanging), 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, Tytsjerk</text:p>
            <text:p text:style-name="common-al">Olo: 4727821</text:p>
            <text:p text:style-name="common-al">het bouwen van een werktuigenberging (vervanging)</text:p>
            <text:p text:style-name="common-al">Datum ontvangst: 0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85 579306</meta:user-defined>
    <meta:user-defined meta:name="DC.title">Gemeente Tytsjerksteradiel - INGETROKKEN aanvraag omgevingsvergunning, het bouwen van een werktuigenberging (vervanging), Lytsegeast 18, Tytsjerk</meta:user-defined>
    <meta:user-defined meta:name="OVERHEID.PostcodeHuisnummer/OVERHEIDop.postcodeHuisnummer">9255LK 18</meta:user-defined>
    <meta:user-defined meta:name="OVERHEIDop.straatnaam">Lytsegeast</meta:user-defined>
    <meta:user-defined meta:name="OVERHEIDop.woonplaats">Tytsjer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12</meta:user-defined>
    <meta:user-defined meta:name="OVERHEIDop.GmbID/DC.identifier">gmb-2020-120912</meta:user-defined>
    <meta:user-defined meta:name="OVERHEIDop.versieInformatie"/>
  </office:meta>
</office:document-meta>
</file>