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7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5WB</text:p>
            <text:p text:style-name="common-al">
            <text:span text:style-name="nadrukvet">Scharnerweg 87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9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26.3 317703</meta:user-defined>
    <meta:user-defined meta:name="DC.title">Scharnerweg 87 te Maastricht. Kennisgeving nieuwe aanvraag omgevingsvergunning, het legaliseren van de woning</meta:user-defined>
    <meta:user-defined meta:name="OVERHEID.PostcodeHuisnummer/OVERHEIDop.postcodeHuisnummer">6224JB 87</meta:user-defined>
    <meta:user-defined meta:name="OVERHEIDop.straatnaam">Scharnerwe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91</meta:user-defined>
    <meta:user-defined meta:name="OVERHEIDop.GmbID/DC.identifier">gmb-2020-12091</meta:user-defined>
    <meta:user-defined meta:name="OVERHEIDop.versieInformatie"/>
  </office:meta>
</office:document-meta>
</file>