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 activiteitenbesluit milieubeheer Slophoosweg 9 te Sint-Oedenro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1 mei 2020 heeft de gemeente een melding activiteitenbesluit milieubeheer ontvangen voor activiteiten waarvoor geen vergunningplicht geldt op locatie Slophoosweg 9 te Sint-Oedenrode. De melding is geregistreerd onder zaaknummer AMVB-2020-033. De melding betreft:</text:p>
            <text:p text:style-name="common-al">Wijziging dierbezetting per stal, plaatsen iglo's en plaatsen van melkrobots</text:p>
            <text:p text:style-name="common-al">
            <text:span text:style-name="nadrukvet">Procedure</text:span>
          </text:p>
            <text:p text:style-name="last-al">Voor meldingsplichtige activiteiten kunt u geen zienswijze of bezwaarschrift indienen. Voor inlichtingen over de ingediende melding kunt u telefonisch contact opnemen met het werkatelier Vergunningverlening, Toezicht en Handhaving (VTH) via telefoonnummer 14 0413. Op verzoek kunt u een afschrift van de stukken verkrijgen, waarvoor mogelijk leges in rekening gebracht worden op basis van onze legesverord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120906</text:span><text:line-break/><text:date style:data-style-name="dag" text:fixed="true" text:date-value="2020-05-13"/><text:line-break/><text:date style:data-style-name="jaar" text:fixed="true" text:date-value="2020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0906</text:span><text:date style:data-style-name="nicedate" text:fixed="true" text:date-value="2020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0906</text:span><text:date style:data-style-name="nicedate" text:fixed="true" text:date-value="2020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Meierijsta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55616 399527</meta:user-defined>
    <meta:user-defined meta:name="DC.title">Kennisgeving ontvangst melding activiteitenbesluit milieubeheer Slophoosweg 9 te Sint-Oedenrode</meta:user-defined>
    <meta:user-defined meta:name="OVERHEID.PostcodeHuisnummer/OVERHEIDop.postcodeHuisnummer">5491XR 9</meta:user-defined>
    <meta:user-defined meta:name="OVERHEIDop.straatnaam">Slophoosweg</meta:user-defined>
    <meta:user-defined meta:name="OVERHEIDop.woonplaats">Sint-Oedenrode</meta:user-defined>
    <meta:user-defined meta:name="DCTERMS.W3CDTF/DCTERMS.available">2020-05-13</meta:user-defined>
    <meta:user-defined meta:name="DCTERMS.W3CDTF/OVERHEIDop.jaargang">2020</meta:user-defined>
    <meta:user-defined meta:name="OVERHEIDop.publicationIssue">120906</meta:user-defined>
    <meta:user-defined meta:name="OVERHEIDop.GmbID/DC.identifier">gmb-2020-120906</meta:user-defined>
    <meta:user-defined meta:name="OVERHEIDop.versieInformatie"/>
  </office:meta>
</office:document-meta>
</file>