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7-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7-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8-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8-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text:list-style style:name="id1-3-2-4-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8-7-2-2">
      <text:list-level-style-bullet text:bullet-char="•" text:level="1">
        <style:list-level-properties text:min-label-width="10mm"/>
      </text:list-level-style-bullet>
    </text:list-style>
    <text:list-style style:name="id1-3-2-4-11-1-8-7-2-2-1">
      <text:list-level-style-bullet text:bullet-char="•" text:level="1">
        <style:list-level-properties text:min-label-width="10mm"/>
      </text:list-level-style-bullet>
    </text:list-style>
    <text:list-style style:name="id1-3-2-4-11-1-8-7-2-2-2">
      <text:list-level-style-bullet text:bullet-char="•" text:level="1">
        <style:list-level-properties text:min-label-width="10mm"/>
      </text:list-level-style-bullet>
    </text:list-style>
    <text:list-style style:name="id1-3-2-4-11-1-8-7-2-2-3">
      <text:list-level-style-bullet text:bullet-char="•" text:level="1">
        <style:list-level-properties text:min-label-width="10mm"/>
      </text:list-level-style-bullet>
    </text:list-style>
    <text:list-style style:name="id1-3-2-4-11-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8-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8-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8-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8-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8-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8-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text:list-style style:name="id1-3-2-4-14-1-7-5-2-2">
      <text:list-level-style-bullet text:bullet-char="•" text:level="1">
        <style:list-level-properties text:min-label-width="10mm"/>
      </text:list-level-style-bullet>
    </text:list-style>
    <text:list-style style:name="id1-3-2-4-14-1-7-5-2-2-1">
      <text:list-level-style-bullet text:bullet-char="•" text:level="1">
        <style:list-level-properties text:min-label-width="10mm"/>
      </text:list-level-style-bullet>
    </text:list-style>
    <text:list-style style:name="id1-3-2-4-14-1-7-5-2-2-1-3">
      <text:list-level-style-bullet text:bullet-char="-" text:level="1">
        <style:list-level-properties text:min-label-width="10mm"/>
      </text:list-level-style-bullet>
    </text:list-style>
    <text:list-style style:name="id1-3-2-4-14-1-7-5-2-2-1-3-1">
      <text:list-level-style-bullet text:bullet-char="-" text:level="1">
        <style:list-level-properties text:min-label-width="10mm"/>
      </text:list-level-style-bullet>
    </text:list-style>
    <text:list-style style:name="id1-3-2-4-14-1-7-5-2-2-1-3-2">
      <text:list-level-style-bullet text:bullet-char="-" text:level="1">
        <style:list-level-properties text:min-label-width="10mm"/>
      </text:list-level-style-bullet>
    </text:list-style>
    <text:list-style style:name="id1-3-2-4-14-1-7-5-2-2-2">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7-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7-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7-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7-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7-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7-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7-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7-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7-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7-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7-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7-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7-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7-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text:list-style style:name="id1-3-2-4-20-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8-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8-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8-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8-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8-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1-8-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1-8-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8-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1-8-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8-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1-8-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8-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1-8-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8-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1-8-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8-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1-8-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8-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1-8-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1-8-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1-8-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0-1-8-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0-1-8-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1-8-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0-1-8-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0-1-8-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0-1-8-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0-1-8-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0-1-8-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0-1-8-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0-1-8-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8-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8-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1-8-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1-8-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8-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1-8-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0-1-8-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0-1-8-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0-1-8-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0-1-8-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0-1-8-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0-1-8-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0-1-8-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0-1-8-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1-8-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0-1-8-33-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1-8-3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0-1-8-34-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0-1-8-34-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0-1-8-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1-8-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1-8-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1-8-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1-8-39-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1-8-39-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1-8-40-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1-8-40-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1-8-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0-1-8-41-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0-1-8-4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1-8-42-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1-8-43-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0-1-8-43-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0-1-8-44-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0-1-8-44-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0-1-8-45-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0-1-8-45-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0-1-8-4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0-1-8-46-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0-1-8-48-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1-8-48-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1-8-5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0-1-8-5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0-1-8-5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1-8-5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1-8-5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0-1-8-5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0-1-8-5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0-1-8-5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0-1-8-5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0-1-8-5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0-1-8-5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0-1-8-5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0-1-8-5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0-1-8-5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0-1-8-6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0-1-8-6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0-1-8-6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0-1-8-6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0-1-8-63-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1-8-63-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1-8-64-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0-1-8-64-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0-1-8-6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0-1-8-65-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0-1-8-66-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0-1-8-66-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0-1-8-67-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0-1-8-67-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0-1-8-6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0-1-8-6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0-1-8-7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0-1-8-7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0-1-8-7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0-1-8-7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0-1-8-7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0-1-8-7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0-1-8-74-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0-1-8-74-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0-1-8-74-2-2">
      <text:list-level-style-bullet text:bullet-char="-" text:level="1">
        <style:list-level-properties text:min-label-width="10mm"/>
      </text:list-level-style-bullet>
    </text:list-style>
    <text:list-style style:name="id1-3-2-4-20-1-8-74-2-2-1">
      <text:list-level-style-bullet text:bullet-char="-" text:level="1">
        <style:list-level-properties text:min-label-width="10mm"/>
      </text:list-level-style-bullet>
    </text:list-style>
    <text:list-style style:name="id1-3-2-4-20-1-8-74-2-2-2">
      <text:list-level-style-bullet text:bullet-char="-" text:level="1">
        <style:list-level-properties text:min-label-width="10mm"/>
      </text:list-level-style-bullet>
    </text:list-style>
    <text:list-style style:name="id1-3-2-4-20-1-8-74-2-2-3">
      <text:list-level-style-bullet text:bullet-char="-" text:level="1">
        <style:list-level-properties text:min-label-width="10mm"/>
      </text:list-level-style-bullet>
    </text:list-style>
    <text:list-style style:name="id1-3-2-4-20-1-8-76-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1-8-7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1-8-77-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0-1-8-77-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1-7-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7-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7-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7-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7-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1-7-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7-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2-1-7-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7-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1-7-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1-7-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1-7-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1-7-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2-1-7-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7-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2-1-7-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7-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2-1-7-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1-7-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2-1-7-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1-7-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1-7-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2-1-7-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2-1-7-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2-1-7-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2-1-7-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1-7-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1-7-26-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7-26-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7-2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7-2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1-7-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7-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1-7-29-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1-7-29-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1-7-30-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1-7-30-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1-7-3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1-7-3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1-7-33-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1-7-3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1-7-34-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1-7-34-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1-7-35-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1-7-35-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1-7-36-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2-1-7-36-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2-1-7-37-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2-1-7-37-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2-1-7-38-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1-7-38-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1-7-39-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1-7-39-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1-7-40-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1-7-40-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text:list-style style:name="id1-3-2-4-2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4-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4-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4-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4-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4-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4-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4-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4-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4-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4-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4-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4-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4-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4-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4-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text:list-style style:name="id1-3-2-4-2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8-2-6-2">
      <text:list-level-style-bullet text:bullet-char="•" text:level="1">
        <style:list-level-properties text:min-label-width="10mm"/>
      </text:list-level-style-bullet>
    </text:list-style>
    <text:list-style style:name="id1-3-2-4-26-1-8-2-6-2-1">
      <text:list-level-style-bullet text:bullet-char="•" text:level="1">
        <style:list-level-properties text:min-label-width="10mm"/>
      </text:list-level-style-bullet>
    </text:list-style>
    <text:list-style style:name="id1-3-2-4-26-1-8-2-6-2-2">
      <text:list-level-style-bullet text:bullet-char="•" text:level="1">
        <style:list-level-properties text:min-label-width="10mm"/>
      </text:list-level-style-bullet>
    </text:list-style>
    <text:list-style style:name="id1-3-2-4-26-1-8-2-6-2-3">
      <text:list-level-style-bullet text:bullet-char="•" text:level="1">
        <style:list-level-properties text:min-label-width="10mm"/>
      </text:list-level-style-bullet>
    </text:list-style>
    <text:list-style style:name="id1-3-2-4-26-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6-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6-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6-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6-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6-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6-1-8-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1-8-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6-1-8-2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1-8-2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6-1-8-2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1-8-2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6-1-8-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1-8-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6-1-8-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1-8-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6-1-8-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1-8-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6-1-8-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6-1-8-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6-1-8-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6-1-8-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6-1-8-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6-1-8-31-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6-1-8-3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6-1-8-32-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6-1-8-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6-1-8-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6-1-8-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6-1-8-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6-1-8-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6-1-8-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6-1-8-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6-1-8-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6-1-8-3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6-1-8-38-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6-1-8-39-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6-1-8-39-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6-1-8-4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6-1-8-42-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6-1-8-43-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6-1-8-43-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6-1-8-44-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6-1-8-44-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6-1-8-45-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6-1-8-45-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6-1-8-46-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6-1-8-46-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6-1-8-47-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6-1-8-47-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6-1-8-48-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1-8-48-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1-8-49-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6-1-8-49-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6-1-8-50-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6-1-8-50-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6-1-8-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6-1-8-51-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6-1-8-52-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6-1-8-52-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6-1-8-53-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6-1-8-53-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6-1-8-54-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6-1-8-54-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6-1-8-55-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6-1-8-5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6-1-8-5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6-1-8-5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6-1-8-5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6-1-8-5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6-1-8-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8-6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8-6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6-1-8-6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6-1-8-6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6-1-8-6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6-1-8-6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6-1-8-6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6-1-8-6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6-1-8-6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6-1-8-6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6-1-8-6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6-1-8-6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6-1-8-6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6-1-8-70-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6-1-8-70-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6-1-8-7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6-1-8-71-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6-1-8-74-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6-1-8-74-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6-1-8-75-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1-8-75-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6-1-8-76-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6-1-8-76-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6-1-8-7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6-1-8-7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6-1-8-7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6-1-8-7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6-1-8-7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6-1-8-7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text:list-style style:name="id1-3-2-4-28-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9-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9-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9-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1-9-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9-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1-9-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1-9-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1-9-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1-9-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1-9-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1-9-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1-9-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9-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8-1-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9-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8-1-9-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9-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1-9-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9-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9-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8-1-9-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8-1-9-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1-9-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8-1-9-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8-1-9-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8-1-9-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1-9-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1-9-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1-9-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8-1-9-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1-9-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1-9-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8-1-9-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8-1-9-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1-9-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1-9-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1-9-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1-9-2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1-9-2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8-1-9-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8-1-9-29-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8-1-9-3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1-9-3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8-1-9-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8-1-9-3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8-1-9-3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8-1-9-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8-1-9-3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8-1-9-3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8-1-9-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8-1-9-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8-1-9-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8-1-9-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8-1-9-37-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1-9-37-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8-1-9-38-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8-1-9-38-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8-1-9-39-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8-1-9-39-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8-1-9-40-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8-1-9-40-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8-1-9-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8-1-9-41-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8-1-9-42-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8-1-9-42-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8-1-9-43-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8-1-9-43-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8-1-9-43-2-2">
      <text:list-level-style-bullet text:bullet-char="•" text:level="1">
        <style:list-level-properties text:min-label-width="10mm"/>
      </text:list-level-style-bullet>
    </text:list-style>
    <text:list-style style:name="id1-3-2-4-28-1-9-43-2-2-1">
      <text:list-level-style-bullet text:bullet-char="•" text:level="1">
        <style:list-level-properties text:min-label-width="10mm"/>
      </text:list-level-style-bullet>
    </text:list-style>
    <text:list-style style:name="id1-3-2-4-28-1-9-43-2-2-2">
      <text:list-level-style-bullet text:bullet-char="•" text:level="1">
        <style:list-level-properties text:min-label-width="10mm"/>
      </text:list-level-style-bullet>
    </text:list-style>
    <text:list-style style:name="id1-3-2-4-28-1-9-43-2-2-3">
      <text:list-level-style-bullet text:bullet-char="•" text:level="1">
        <style:list-level-properties text:min-label-width="10mm"/>
      </text:list-level-style-bullet>
    </text:list-style>
    <text:list-style style:name="id1-3-2-4-28-1-9-44-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8-1-9-44-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8-1-9-45-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8-1-9-45-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8-1-9-46-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8-1-9-46-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8-1-9-47-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1-9-47-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8-1-9-48-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8-1-9-48-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8-1-9-49-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8-1-9-49-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8-1-9-50-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8-1-9-50-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8-1-9-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8-1-9-51-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8-1-9-52-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8-1-9-52-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8-1-9-53-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8-1-9-53-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8-1-9-5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8-1-9-5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8-1-9-55-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8-1-9-55-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8-1-9-57-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8-1-9-57-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8-1-9-59-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8-1-9-59-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8-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8-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8-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1-8-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8-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8-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8-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8-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8-15-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8-15-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8-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8-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8-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8-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8-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8-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8-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8-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8-20-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20-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8-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8-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8-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1-8-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8-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1-8-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8-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1-8-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3-1-8-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mandaat (Mandaatbesluit 2020 gemeente Tholen)</text:p>
      <text:section text:name="regeling_id1-3-2" text:style-name="regeling">
        <text:section text:name="aanhef_id1-3-2-1" text:style-name="aanhef">
          <text:section text:name="preambule_id1-3-2-1-1" text:style-name="preambule">
            <text:p text:style-name="al">De burgemeester respectievelijk het college van burgemeester en wethouders van Tholen, ieder voor zover het haar respectievelijk zijn bevoegdheden betreft;</text:p>
            <text:p text:style-name="al"/>
            <text:p text:style-name="al">overwegende dat het gewenst is het Mandaatbesluit 2019 gemeente Tholen te herzien;</text:p>
            <text:p text:style-name="al"/>
            <text:p text:style-name="al">gelet op afdeling 10.1.1 van de Algemene wet bestuursrecht en de artikelen 166 en 171, lid 2, van de Gemeentewet,</text:p>
            <text:p text:style-name="al"/>
            <text:p text:style-name="al"/>
            <text:p text:style-name="al">b e s l u i t e n :</text:p>
            <text:p text:style-name="al">vast te stellen het volgende Besluit regelende de mandatering van bevoegdheden in de gemeente Tho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voegdheid tot het afdoen van zaken (inclusief het voeren van correspondentie en het ondertekenen van de daarop betrekking hebbende stukken), zoals vermeld op de bij dit besluit behorende en als zodanig door de gemeentesecretaris gewaarmerkte bijlagen 1 en 2, wordt bij (onder)mandaat opgedragen aan de op die bijlagen bij de desbetreffende bevoegdheden vermelde functionarissen.</text:p>
              </text:list-item>
              <text:list-item text:style-override="id1-3-2-2-1-2-2">
                <text:number>II.</text:number>
                <text:p text:style-name="al">Op de onder I bedoelde opdrachten zijn de volgende regels van toepassing:</text:p>
                <text:list text:style-name="id1-3-2-2-1-2-2-3">
                  <text:list-item text:style-override="id1-3-2-2-1-2-2-3-1">
                    <text:number>a.</text:number>
                    <text:p text:style-name="al">de in het kader van deze bevoegdheden te nemen besluiten moeten passen binnen het tot dan gevoerde gemeentelijk beleid. Bij de uitoefening van bedoelde bevoegdheden wordt het daaromtrent gestelde bij of krachtens wetten, besluiten, verordeningen, circulaires, regelingen, aanwijzingen en richtlijnen van rijks-, provinciale en gemeentelijke wetgevers of bestuursorganen in acht genomen;</text:p>
                  </text:list-item>
                  <text:list-item text:style-override="id1-3-2-2-1-2-2-3-2">
                    <text:number>b.</text:number>
                    <text:p text:style-name="al">behoudens gevallen met een routinematig karakter geldt ondertekeningbevoegdheid niet ten aanzien van stukken gericht aan Kroon, minister, staatssecretaris, commissaris van de Koningin en Gedeputeerde Staten;</text:p>
                  </text:list-item>
                  <text:list-item text:style-override="id1-3-2-2-1-2-2-3-3">
                    <text:number>c.</text:number>
                    <text:p text:style-name="al">indien bij een krachtens mandaat en/of bevoegdhedenoverdracht te nemen besluit een andere gemeentelijke sector belang heeft of de desbetreffende zaak het taakgebied van een andere sector raakt, legt de functionaris aan wie de bevoegdheid is toegekend, de zaak vooraf aan deze sector voor. Indien geen overeenstemming wordt bereikt, legt de functionaris aan wie de bevoegdheid is toegekend, de zaak aan het college van burgemeester en wethouders voor; het mandaat geldt niet voor negatieve beslissingen tenzij dit nadrukkelijk anders is bepaald;</text:p>
                  </text:list-item>
                  <text:list-item text:style-override="id1-3-2-2-1-2-2-3-4">
                    <text:number>d.</text:number>
                    <text:p text:style-name="al">de behandeling van bezwaarschriften wordt voor beoordeling en besluitvorming voorgelegd aan het college van burgemeester en wethouders, tenzij dit uitdrukkelijk anders is bepaald;</text:p>
                  </text:list-item>
                  <text:list-item text:style-override="id1-3-2-2-1-2-2-3-5">
                    <text:number>e.</text:number>
                    <text:p text:style-name="al">ten aanzien van bevoegdheden die financiële consequenties hebben, geldt dat hierin in de gemeentebegroting moet zijn voorzien. Uitvoering van mandaat vindt plaats binnen de Regeling inzake budgethouders;</text:p>
                  </text:list-item>
                  <text:list-item text:style-override="id1-3-2-2-1-2-2-3-6">
                    <text:number>f.</text:number>
                    <text:p text:style-name="al">indien van de (onder)mandaatbevoegdheid een onjuist gebruik wordt gemaakt kunnen het college van burgemeester en wethouders, de burgemeester, de gemeentesecretaris of de sectordirecteur een (onder)mandaatbevoegdheid intrekken of wijzigen. De gemeentesecretaris kan -in afwachting van het formele besluit- directe en organisatorische maatregelen treffen (bijvoorbeeld opschorting (onder)mandaat).</text:p>
                  </text:list-item>
                </text:list>
              </text:list-item>
              <text:list-item text:style-override="id1-3-2-2-1-2-3">
                <text:number>III.</text:number>
                <text:p text:style-name="al">Bij afwezigheid van de mandataris geldt de volgende vervangingsregeling:</text:p>
                <text:list text:style-name="id1-3-2-2-1-2-3-3">
                  <text:list-item text:style-override="id1-3-2-2-1-2-3-3-1">
                    <text:number>a.</text:number>
                    <text:p text:style-name="al">een <text:span text:style-name="nadrukondlijn">portefeuillehouder</text:span> wordt vervangen door de door burgemeester en wethouders aangewezen plaatsvervangend portefeuillehouder;</text:p>
                  </text:list-item>
                  <text:list-item text:style-override="id1-3-2-2-1-2-3-3-2">
                    <text:number>b.</text:number>
                    <text:p text:style-name="al">de <text:span text:style-name="nadrukondlijn">secretaris</text:span> wordt -met inachtneming van de geldende vervangingsvolgorde- vervangen door de door burgemeester en wethouders aangewezen vervangende secretarissen;</text:p>
                  </text:list-item>
                  <text:list-item text:style-override="id1-3-2-2-1-2-3-3-3">
                    <text:number>c.</text:number>
                    <text:p text:style-name="al">als het betreft een <text:span text:style-name="nadrukondlijn">afdelingshoofd</text:span>:</text:p>
                    <text:list text:style-name="id1-3-2-2-1-2-3-3-3-3">
                      <text:list-item text:style-override="id1-3-2-2-1-2-3-3-3-3-1">
                        <text:number>1.</text:number>
                        <text:p text:style-name="al">vervanging -met inachtneming van de geldende vervangingsvolgorde- door de door de sectordirecteur aangewezen vervangende afdelingshoofden; </text:p>
                      </text:list-item>
                      <text:list-item text:style-override="id1-3-2-2-1-2-3-3-3-3-2">
                        <text:number>2.</text:number>
                        <text:p text:style-name="al">indien de vervangende afdelingshoofden afwezig zijn vindt vervanging plaats door de sectordirecteur of -bij diens afwezigheid- de vervangende sectordirecteur;</text:p>
                      </text:list-item>
                      <text:list-item text:style-override="id1-3-2-2-1-2-3-3-3-3-3">
                        <text:number>3.</text:number>
                        <text:p text:style-name="al">indien de vervangende sectordirecteuren afwezig zijn vindt vervanging plaats door de secretaris of -bij diens afwezigheid- de plaatsvervangende secretaris;</text:p>
                      </text:list-item>
                    </text:list>
                  </text:list-item>
                  <text:list-item text:style-override="id1-3-2-2-1-2-3-3-4">
                    <text:number>d.</text:number>
                    <text:p text:style-name="al">als het betreft de <text:span text:style-name="nadrukondlijn">behandelend ambtenaar, waarmee wordt bedoeld de medewerker van de gemeente Tholen tot wiens takenpakket de uitvoering van de betreffende taak behoort:</text:span></text:p>
                    <text:list text:style-name="id1-3-2-2-1-2-3-3-4-3">
                      <text:list-item text:style-override="id1-3-2-2-1-2-3-3-4-3-1">
                        <text:number>1.</text:number>
                        <text:p text:style-name="al">vervanging door zijn afdelingshoofd;</text:p>
                      </text:list-item>
                      <text:list-item text:style-override="id1-3-2-2-1-2-3-3-4-3-2">
                        <text:number>2.</text:number>
                        <text:p text:style-name="al">indien het afdelingshoofd afwezig is vindt vervanging plaats door zijn vervangend afdelingshoofd;</text:p>
                      </text:list-item>
                      <text:list-item text:style-override="id1-3-2-2-1-2-3-3-4-3-3">
                        <text:number>3.</text:number>
                        <text:p text:style-name="al">indien de vervangend afdelingshoofd afwezig is vindt vervanging plaats door de sectordirecteur of -bij diens afwezigheid- de plaatsvervangend sectordirecteur;</text:p>
                      </text:list-item>
                      <text:list-item text:style-override="id1-3-2-2-1-2-3-3-4-3-4">
                        <text:number>4.</text:number>
                        <text:p text:style-name="al">indien vervangende sectordirecteuren afwezig zijn vindt vervanging plaats door de secretaris of -bij diens afwezigheid- de plaatsvervangend secretaris;</text:p>
                      </text:list-item>
                    </text:list>
                  </text:list-item>
                  <text:list-item text:style-override="id1-3-2-2-1-2-3-3-5">
                    <text:number>e.</text:number>
                    <text:p text:style-name="al">voor de <text:span text:style-name="nadrukondlijn">functioneel leidinggevende</text:span> geldt dezelfde vervangingsregeling als die welke hierboven is opgenomen onder IIIe;</text:p>
                  </text:list-item>
                  <text:list-item text:style-override="id1-3-2-2-1-2-3-3-6">
                    <text:number>f.</text:number>
                    <text:p text:style-name="al">de <text:span text:style-name="nadrukondlijn">archivaris</text:span> wordt vervangen door de secretaris of -bij diens afwezigheid- de plaatsvervangend secretaris;</text:p>
                  </text:list-item>
                </text:list>
              </text:list-item>
              <text:list-item text:style-override="id1-3-2-2-1-2-4">
                <text:number>IV.</text:number>
                <text:p text:style-name="al">Indien geen vervanger als bedoeld onder III aanwezig is, wordt de bevoegdheid tot het afdoen van de -gemandateerde- zaak weer wordt uitgeoefend door het orgaan dat die bevoegdheid heeft gemandateerd.</text:p>
              </text:list-item>
              <text:list-item text:style-override="id1-3-2-2-1-2-5">
                <text:number>V.</text:number>
                <text:p text:style-name="al">Ingeval van uitoefening van bevoegdheden zoals onder I is aangegeven worden uitgaande stukken namens het college van burgemeester en wethouders dan wel namens de burgemeester of het hoofd van dienst als volgt ondertekend:</text:p>
                <text:list text:style-name="id1-3-2-2-1-2-5-3">
                  <text:list-item text:style-override="id1-3-2-2-1-2-5-3-1">
                    <text:number>a.</text:number>
                    <text:p text:style-name="al">Burgemeester en wethouders van Tholen,</text:p>
                    <text:p text:style-name="al">namens dezen, </text:p>
                    <text:p text:style-name="al">gevolgd door de functieaanduiding van de mandataris en zijn handtekening.</text:p>
                  </text:list-item>
                  <text:list-item text:style-override="id1-3-2-2-1-2-5-3-2">
                    <text:number>b.</text:number>
                    <text:p text:style-name="al">De burgemeester van Tholen, </text:p>
                    <text:p text:style-name="al">namens deze, </text:p>
                  </text:list-item>
                </text:list>
              </text:list-item>
              <text:list-item text:style-override="id1-3-2-2-1-2-6">
                <text:number/>
                <text:p text:style-name="al">gevolgd door de functieaanduiding van de mandataris en zijn handtekening.</text:p>
              </text:list-item>
              <text:list-item text:style-override="id1-3-2-2-1-2-7">
                <text:number>VI.</text:number>
                <text:p text:style-name="al">Bij afwezigheid van de mandataris -nadat de mandataris op grond van dit besluit een beslissing heeft genomen- kan ondertekening van desbetreffende bescheiden plaatsvinden door diens vervanger -genoemd in sub III van dit besluit- onder toevoeging van de afkorting b.a. (bij afwezigheid).</text:p>
              </text:list-item>
              <text:list-item text:style-override="id1-3-2-2-1-2-8">
                <text:number>VII.</text:number>
                <text:p text:style-name="al">Waar in dit besluit wordt gesproken van mandaat, wordt afhankelijk van de soort bevoegdheid die wordt toegekend daaronder verstaan mandaat, volmacht of machtiging in de zin van de Algemene wet bestuursrecht.</text:p>
              </text:list-item>
              <text:list-item text:style-override="id1-3-2-2-1-2-9">
                <text:number>VIII.</text:number>
                <text:p text:style-name="al">Dit besluit kan worden aangehaald als Mandaatbesluit 2020 gemeente Tholen.</text:p>
              </text:list-item>
              <text:list-item text:style-override="id1-3-2-2-1-2-10">
                <text:number>IX.</text:number>
                <text:p text:style-name="al">Dit besluit treedt in werking met ingang van de dag na die van bekendmaking en op dat tijdstip vervallen de volgende door de burgemeester c.q. burgemeester en wethouders genomen besluiten:</text:p>
                <text:list text:style-name="id1-3-2-2-1-2-10-3">
                  <text:list-item text:style-override="id1-3-2-2-1-2-10-3-1">
                    <text:number>•</text:number>
                    <text:p text:style-name="al">besluit van 2 april 2019, zaaknummer 149415, tot vaststelling van het Mandaatbesluit 2019 gemeente Tholen, inclusief de daarbij behorende bijlage;</text:p>
                  </text:list-item>
                  <text:list-item text:style-override="id1-3-2-2-1-2-10-3-2">
                    <text:number>•</text:number>
                    <text:p text:style-name="al">besluit van 9 juli 2019, zaaknummer 159645, betreffende mandatering van opleggen aanlijn- en of muilkorfgebod als bedoeld in artikel 2.59 APV.</text:p>
                  </text:list-item>
                </text:list>
              </text:list-item>
            </text:list>
          </text:section>
        </text:section>
        <text:section text:name="regeling-sluiting_id1-3-2-3" text:style-name="regeling-sluiting">
          <text:section text:name="ondertekening_id1-3-2-3-1">
            <text:p><text:span text:style-name="functie">Tholen, 6 mei 2020</text:span></text:p>
            <text:p><text:span text:style-name="functie"/></text:p>
            <text:p><text:span text:style-name="functie"/></text:p>
            <text:p><text:span text:style-name="functie">De burgemeester,</text:span></text:p>
            <text:p><text:span text:style-name="functie"/></text:p>
            <text:p><text:span text:style-name="functie">w.g. G.J. van de Velde-de Wilde</text:span></text:p>
            <text:p><text:span text:style-name="functie"/></text:p>
            <text:p><text:span text:style-name="functie">Burgemeester en wethouders,</text:span></text:p>
            <text:p><text:span text:style-name="functie">de secretaris, </text:span></text:p>
            <text:p><text:span text:style-name="functie">w.g. S. Nieuwkoop </text:span></text:p>
            <text:p><text:span text:style-name="functie">de burgemeester,</text:span></text:p>
            <text:p><text:span text:style-name="functie">w.g. G.J. van de Velde-de Wilde</text:span></text:p>
          </text:section>
        </text:section>
        <text:section text:name="bijlage_id1-3-2-4" text:style-name="bijlage">
          <text:p text:style-name="bijlage_top"/>
          <text:p text:style-name="hoofdstuk_kop"><text:span text:style-name="label">Bijlage</text:span> <text:span text:style-name="nr">1:</text:span> behorende bij Mandaatbesluit 2020 gemeente Thol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5">
                    <text:p text:style-name="table_al">
                    <text:span text:style-name="nadrukvet">SECTOR</text:span>: Alle sectoren <text:span text:style-name="nadrukvet">AFDELING:</text:span> Alle</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2-1-1">
                    <text:list-item text:style-override="id1-3-2-4-3-1-7-2-1-1-1">
                      <text:number>1.</text:number>
                      <text:p text:style-name="table_al"/>
                    </text:list-item>
                  </text:list>
                </table:table-cell>
                <table:table-cell table:style-name="cell_frame_all" table:number-rows-spanned="1" table:number-columns-spanned="1">
                  <text:p text:style-name="table_al">Intrekken van vergunningen c.a. op verzoek van vergunning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3-1-1">
                    <text:list-item text:style-override="id1-3-2-4-3-1-7-3-1-1-1">
                      <text:number>2.</text:number>
                      <text:p text:style-name="table_al"/>
                    </text:list-item>
                  </text:list>
                </table:table-cell>
                <table:table-cell table:style-name="cell_frame_all" table:number-rows-spanned="1" table:number-columns-spanned="1">
                  <text:p text:style-name="table_al">Uitkering voorschotten -op verzoek- op (voorlopig) vastgestelde subsidies:</text:p>
                  <text:list text:style-name="id1-3-2-4-3-1-7-3-2-2">
                    <text:list-item text:style-override="id1-3-2-4-3-1-7-3-2-2-1">
                      <text:number>a.</text:number>
                      <text:p text:style-name="table_al">professionele instelling tot 100%</text:p>
                    </text:list-item>
                    <text:list-item text:style-override="id1-3-2-4-3-1-7-3-2-2-2">
                      <text:number>b.</text:number>
                      <text:p text:style-name="table_al">niet professionele instelling tot 75%</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4-1-1">
                    <text:list-item text:style-override="id1-3-2-4-3-1-7-4-1-1-1">
                      <text:number>3.</text:number>
                      <text:p text:style-name="table_al"/>
                    </text:list-item>
                  </text:list>
                </table:table-cell>
                <table:table-cell table:style-name="cell_frame_all" table:number-rows-spanned="1" table:number-columns-spanned="1">
                  <text:p text:style-name="table_al">Correspondentie verband houdende met de voorbereiding van beslissingen op bezwaarschrif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5-1-1">
                    <text:list-item text:style-override="id1-3-2-4-3-1-7-5-1-1-1">
                      <text:number>4.</text:number>
                      <text:p text:style-name="table_al"/>
                    </text:list-item>
                  </text:list>
                </table:table-cell>
                <table:table-cell table:style-name="cell_frame_all" table:number-rows-spanned="1" table:number-columns-spanned="1">
                  <text:p text:style-name="table_al">Vertegenwoordigen van de gemeente inzake alle buitengerechtelijke rechtshandelingen voor zover betrekking hebbend op het aangaan van overeenkomsten met derden voor aan en/of door de gemeente te leveren roerende goederen of diens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6-1-1">
                    <text:list-item text:style-override="id1-3-2-4-3-1-7-6-1-1-1">
                      <text:number>5.</text:number>
                      <text:p text:style-name="table_al"/>
                    </text:list-item>
                  </text:list>
                </table:table-cell>
                <table:table-cell table:style-name="cell_frame_all" table:number-rows-spanned="1" table:number-columns-spanned="1">
                  <text:p text:style-name="table_al">Ondertekenen uitnodigingen voor hoorzittingen ingevolge de Awb, niet zijnde een hoorzitting in het kader van een bezwaar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7-1-1">
                    <text:list-item text:style-override="id1-3-2-4-3-1-7-7-1-1-1">
                      <text:number>6.</text:number>
                      <text:p text:style-name="table_al"/>
                    </text:list-item>
                  </text:list>
                </table:table-cell>
                <table:table-cell table:style-name="cell_frame_all" table:number-rows-spanned="1" table:number-columns-spanned="1">
                  <text:p text:style-name="table_al">Het nemen van de besluiten, het doen van de mededelingen en het verrichten van de overige handelingen als bedoeld in de artikelen 4:5 en 4:15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8-1-1">
                    <text:list-item text:style-override="id1-3-2-4-3-1-7-8-1-1-1">
                      <text:number>7.</text:number>
                      <text:p text:style-name="table_al"/>
                    </text:list-item>
                  </text:list>
                </table:table-cell>
                <table:table-cell table:style-name="cell_frame_all" table:number-rows-spanned="1" table:number-columns-spanned="1">
                  <text:p text:style-name="table_al">Vaststellen van de verschuldigdheid en de hoogte van de dwangsom op grond van artikel 4:18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9-1-1">
                    <text:list-item text:style-override="id1-3-2-4-3-1-7-9-1-1-1">
                      <text:number>8.</text:number>
                      <text:p text:style-name="table_al"/>
                    </text:list-item>
                  </text:list>
                </table:table-cell>
                <table:table-cell table:style-name="cell_frame_all" table:number-rows-spanned="1" table:number-columns-spanned="1">
                  <text:p text:style-name="table_al">Terugvorderen van een onverschuldigd betaalde dwangsom op grond van artikel 4: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3-1-7-10-1-1">
                    <text:list-item text:style-override="id1-3-2-4-3-1-7-10-1-1-1">
                      <text:number>9.</text:number>
                      <text:p text:style-name="table_al"/>
                    </text:list-item>
                  </text:list>
                </table:table-cell>
                <table:table-cell table:style-name="cell_frame_all" table:number-rows-spanned="1" table:number-columns-spanned="1">
                  <text:p text:style-name="table_al">Vragen van algemene informatie, voeren van informatieve correspondentie van algemene aard m.b.t. een vooroverleg, een aanvraag of ontheffing en voeren van correspondentie betreffende de uitvoering en d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1-1-1">
                    <text:list-item text:style-override="id1-3-2-4-3-1-7-11-1-1-1">
                      <text:number>10.</text:number>
                      <text:p text:style-name="table_al"/>
                    </text:list-item>
                  </text:list>
                </table:table-cell>
                <table:table-cell table:style-name="cell_frame_all" table:number-rows-spanned="1" table:number-columns-spanned="1">
                  <text:p text:style-name="table_al">Het informeren/mededelen dat een commissie over het bezwaar zal adviseren op grond van artikel 7:13, lid 2,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2-1-1">
                    <text:list-item text:style-override="id1-3-2-4-3-1-7-12-1-1-1">
                      <text:number>11.</text:number>
                      <text:p text:style-name="table_al"/>
                    </text:list-item>
                  </text:list>
                </table:table-cell>
                <table:table-cell table:style-name="cell_frame_all" table:number-rows-spanned="1" table:number-columns-spanned="1">
                  <text:p text:style-name="table_al">Het doorzenden van een bezwaarschrift op grond van artikel 6:15 Awb en het mededelen hiervan aan de afzen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3-1-1">
                    <text:list-item text:style-override="id1-3-2-4-3-1-7-13-1-1-1">
                      <text:number>12.</text:number>
                      <text:p text:style-name="table_al"/>
                    </text:list-item>
                  </text:list>
                </table:table-cell>
                <table:table-cell table:style-name="cell_frame_all" table:number-rows-spanned="1" table:number-columns-spanned="1">
                  <text:p text:style-name="table_al">Het in handen stellen van de commissie van het bezwaarschrift met daarbij overgelegde stukken op grond van artikel 6, lid 2, van de Verordening commissie bezwaarschriften 201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4-1-1">
                    <text:list-item text:style-override="id1-3-2-4-3-1-7-14-1-1-1">
                      <text:number>13.</text:number>
                      <text:p text:style-name="table_al"/>
                    </text:list-item>
                  </text:list>
                </table:table-cell>
                <table:table-cell table:style-name="cell_frame_all" table:number-rows-spanned="1" table:number-columns-spanned="1">
                  <text:p text:style-name="table_al">Het verdagen van de beslistermijn voor een bezwaarschrift op grond van artikel 7:10, lid 3, Awb, het verder uitstellen van de beslissing op grond van artikel 7:10, lid 4,Awb en het doen van mededeling als bedoeld in artikel 7:10, lid 5, Awb aan de bezwaarschriftencommissie, de bezwaarmaker en eventuele andere belanghebb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5-1-1">
                    <text:list-item text:style-override="id1-3-2-4-3-1-7-15-1-1-1">
                      <text:number>14.</text:number>
                      <text:p text:style-name="table_al"/>
                    </text:list-item>
                  </text:list>
                </table:table-cell>
                <table:table-cell table:style-name="cell_frame_all" table:number-rows-spanned="1" table:number-columns-spanned="1">
                  <text:p text:style-name="table_al">Vertegenwoordiging van de gemeente in procedures bij de behandeling van bezwaar- en beroepschriften bij de bezwaren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list text:style-name="id1-3-2-4-3-1-7-16-1-1">
                    <text:list-item text:style-override="id1-3-2-4-3-1-7-16-1-1-1">
                      <text:number>15.</text:number>
                      <text:p text:style-name="table_al"/>
                    </text:list-item>
                  </text:list>
                </table:table-cell>
                <table:table-cell table:style-name="cell_frame_all" table:number-rows-spanned="1" table:number-columns-spanned="1">
                  <text:p text:style-name="table_al">Vertegenwoordiging van de gemeente in procedures bij de behandeling van bezwaar- en beroepschriften bij (voorzitter van een) gerechtelijke instantie of arbitrage-instituu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Zaken die ter competentie van burgemeester en wethouders en burgemeester behoren. Bevat tevens de bevoegdheid tot ondermandaat aan al dan niet tot de gemeentelijke organisatie behorende personen.</text:p>
                </table:table-cell>
              </table:table-row>
              <table:table-row table:style-name="row">
                <table:table-cell table:style-name="cell_frame_all" table:number-rows-spanned="1" table:number-columns-spanned="1">
                  <text:list text:style-name="id1-3-2-4-3-1-7-17-1-1">
                    <text:list-item text:style-override="id1-3-2-4-3-1-7-17-1-1-1">
                      <text:number>16.</text:number>
                      <text:p text:style-name="table_al"/>
                    </text:list-item>
                  </text:list>
                </table:table-cell>
                <table:table-cell table:style-name="cell_frame_all" table:number-rows-spanned="1" table:number-columns-spanned="1">
                  <text:p text:style-name="table_al">Aangifte bij politie en dergelijke in geval van vandalisme, diefstal en dergelijke m.b.t. gemeente-eigendommen en zaken in gemeentelijk behe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8-1-1">
                    <text:list-item text:style-override="id1-3-2-4-3-1-7-18-1-1-1">
                      <text:number>17.</text:number>
                      <text:p text:style-name="table_al"/>
                    </text:list-item>
                  </text:list>
                </table:table-cell>
                <table:table-cell table:style-name="cell_frame_all" table:number-rows-spanned="1" table:number-columns-spanned="1">
                  <text:p text:style-name="table_al">Het aanvragen van (technische) inlichtingen en offertes ter voorbereiding van beleidsbesliss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19-1-1">
                    <text:list-item text:style-override="id1-3-2-4-3-1-7-19-1-1-1">
                      <text:number>18.</text:number>
                      <text:p text:style-name="table_al"/>
                    </text:list-item>
                  </text:list>
                </table:table-cell>
                <table:table-cell table:style-name="cell_frame_all" table:number-rows-spanned="1" table:number-columns-spanned="1">
                  <text:p text:style-name="table_al">Verlenen van opdrachten tot uitvoering van werken/levering van goederen en diensten voor zover betrekking hebbend op het taakgebied van de afdeling binnen het kader van de gewone taakuitoefening, voor zover passend binnen de vastgestelde begroting:</text:p>
                  <text:list text:style-name="id1-3-2-4-3-1-7-19-2-2">
                    <text:list-item text:style-override="id1-3-2-4-3-1-7-19-2-2-1">
                      <text:number>a.</text:number>
                      <text:p text:style-name="table_al">tot en met € 10.000</text:p>
                    </text:list-item>
                    <text:list-item text:style-override="id1-3-2-4-3-1-7-19-2-2-2">
                      <text:number>b.</text:number>
                      <text:p text:style-name="table_al">vanaf € 10.000 tot € 200.000 </text:p>
                    </text:list-item>
                  </text:list>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gemeentelijke projectleiders zijn, binnen de vastgestelde kaders, gemandateerd om uitgaven te doen tot € 50.000. Voor uitgaven vanaf € 50.000 tot € 200.000 is de gemeentesecretaris bevoegd. </text:p>
                </table:table-cell>
              </table:table-row>
              <table:table-row table:style-name="row">
                <table:table-cell table:style-name="cell_frame_all" table:number-rows-spanned="1" table:number-columns-spanned="1">
                  <text:list text:style-name="id1-3-2-4-3-1-7-20-1-1">
                    <text:list-item text:style-override="id1-3-2-4-3-1-7-20-1-1-1">
                      <text:number>19.</text:number>
                      <text:p text:style-name="table_al"/>
                    </text:list-item>
                  </text:list>
                </table:table-cell>
                <table:table-cell table:style-name="cell_frame_all" table:number-rows-spanned="1" table:number-columns-spanned="1">
                  <text:p text:style-name="table_al">Goedkeuren afwijken van het inkoopbel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vens goedkeuring van de inkoopcoördinator vereist. Beslissing over goedkeuring voor afwijkingen die vallen onder de afdeling Facilitaire Zaken wordt genomen door afdelingshoofd Middelen. </text:p>
                </table:table-cell>
              </table:table-row>
              <table:table-row table:style-name="row">
                <table:table-cell table:style-name="cell_frame_all" table:number-rows-spanned="1" table:number-columns-spanned="1">
                  <text:list text:style-name="id1-3-2-4-3-1-7-21-1-1">
                    <text:list-item text:style-override="id1-3-2-4-3-1-7-21-1-1-1">
                      <text:number>20.</text:number>
                      <text:p text:style-name="table_al"/>
                    </text:list-item>
                  </text:list>
                </table:table-cell>
                <table:table-cell table:style-name="cell_frame_all" table:number-rows-spanned="1" table:number-columns-spanned="1">
                  <text:p text:style-name="table_al">Afhandeling kleine klachten</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22-1-1">
                    <text:list-item text:style-override="id1-3-2-4-3-1-7-22-1-1-1">
                      <text:number>21.</text:number>
                      <text:p text:style-name="table_al"/>
                    </text:list-item>
                  </text:list>
                </table:table-cell>
                <table:table-cell table:style-name="cell_frame_all" table:number-rows-spanned="1" table:number-columns-spanned="1">
                  <text:p text:style-name="table_al">Behandeling van schadeaanmeldingen en afwikkelingen door de afdeling waar het primaat ligt in gevallen waarin de gemeente niet verzekerd is.</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7-23-1-1">
                    <text:list-item text:style-override="id1-3-2-4-3-1-7-23-1-1-1">
                      <text:number>22.</text:number>
                      <text:p text:style-name="table_al"/>
                    </text:list-item>
                  </text:list>
                </table:table-cell>
                <table:table-cell table:style-name="cell_frame_all" table:number-rows-spanned="1" table:number-columns-spanned="1">
                  <text:p text:style-name="table_al">Behandeling van aansprakelijkheidsstellingen </text:p>
                </table:table-cell>
                <table:table-cell table:style-name="cell_frame_all" table:number-rows-spanned="1" table:number-columns-spanned="1"/>
                <table:table-cell table:style-name="cell_frame_all" table:number-rows-spanned="1" table:number-columns-spanned="1">
                  <text:p text:style-name="table_al"> X</text:p>
                </table:table-cell>
                <table:table-cell table:style-name="cell_frame_all" table:number-rows-spanned="1" table:number-columns-spanned="1">
                  <text:p text:style-name="table_al">Die niet door de verzekeraar worden behandeld</text:p>
                </table:table-cell>
              </table:table-row>
              <table:table-row table:style-name="row">
                <table:table-cell table:style-name="cell_frame_all" table:number-rows-spanned="1" table:number-columns-spanned="1">
                  <text:list text:style-name="id1-3-2-4-3-1-7-24-1-1">
                    <text:list-item text:style-override="id1-3-2-4-3-1-7-24-1-1-1">
                      <text:number>23.</text:number>
                      <text:p text:style-name="table_al"/>
                    </text:list-item>
                  </text:list>
                </table:table-cell>
                <table:table-cell table:style-name="cell_frame_all" table:number-rows-spanned="1" table:number-columns-spanned="1">
                  <text:p text:style-name="table_al">Het sluiten van verwerkersovereenkomsten als bedoeld in artikel 28 AV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advies van de functionaris gegevensbescherming</text:p>
                </table:table-cell>
              </table:table-row>
              <table:table-row table:style-name="row">
                <table:table-cell table:style-name="cell_frame_all" table:number-rows-spanned="1" table:number-columns-spanned="1">
                  <text:list text:style-name="id1-3-2-4-3-1-7-25-1-1">
                    <text:list-item text:style-override="id1-3-2-4-3-1-7-25-1-1-1">
                      <text:number>24.</text:number>
                      <text:p text:style-name="table_al"/>
                    </text:list-item>
                  </text:list>
                </table:table-cell>
                <table:table-cell table:style-name="cell_frame_all" table:number-rows-spanned="1" table:number-columns-spanned="1">
                  <text:p text:style-name="table_al">Opvragen van justitiële document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odig voor de uitoefening van de wettelijke- en publiekrechtelijke taak</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6">
                    <text:p text:style-name="table_al">
                    <text:span text:style-name="nadrukvet">SECTOR:</text:span> Alle sectoren <text:span text:style-name="nadrukvet">AFDELING: </text:span>n.v.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Personeelsaangelegen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2-1-1">
                    <text:list-item text:style-override="id1-3-2-4-5-1-8-2-1-1-1">
                      <text:number>1.</text:number>
                      <text:p text:style-name="table_al"/>
                    </text:list-item>
                  </text:list>
                </table:table-cell>
                <table:table-cell table:style-name="cell_frame_all" table:number-rows-spanned="1" table:number-columns-spanned="1">
                  <text:p text:style-name="table_al">Beslissing omtrent deelname aan bijscholingsactiviteiten binnen afdelingsbudg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3-1-1">
                    <text:list-item text:style-override="id1-3-2-4-5-1-8-3-1-1-1">
                      <text:number>2.</text:number>
                      <text:p text:style-name="table_al"/>
                    </text:list-item>
                  </text:list>
                </table:table-cell>
                <table:table-cell table:style-name="cell_frame_all" table:number-rows-spanned="1" table:number-columns-spanned="1">
                  <text:p text:style-name="table_al">Het aantrekken van inleenkrachten voor het opvangen van piekwerkzaamheden, ter vervanging van langdurig zieken of als gevolg van vacatures, binnen de beschikbare flexibele schil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MT</text:p>
                </table:table-cell>
              </table:table-row>
              <table:table-row table:style-name="row">
                <table:table-cell table:style-name="cell_frame_all" table:number-rows-spanned="1" table:number-columns-spanned="1">
                  <text:list text:style-name="id1-3-2-4-5-1-8-4-1-1">
                    <text:list-item text:style-override="id1-3-2-4-5-1-8-4-1-1-1">
                      <text:number>3.</text:number>
                      <text:p text:style-name="table_al"/>
                    </text:list-item>
                  </text:list>
                </table:table-cell>
                <table:table-cell table:style-name="cell_frame_all" table:number-rows-spanned="1" table:number-columns-spanned="1">
                  <text:p text:style-name="table_al">Toepassing "Schouderklopjesreg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5-1-1">
                    <text:list-item text:style-override="id1-3-2-4-5-1-8-5-1-1-1">
                      <text:number>4.</text:number>
                      <text:p text:style-name="table_al"/>
                    </text:list-item>
                  </text:list>
                </table:table-cell>
                <table:table-cell table:style-name="cell_frame_all" table:number-rows-spanned="1" table:number-columns-spanned="1">
                  <text:p text:style-name="table_al">Toekennen telefoonfacilitei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6-1-1">
                    <text:list-item text:style-override="id1-3-2-4-5-1-8-6-1-1-1">
                      <text:number>5.</text:number>
                      <text:p text:style-name="table_al"/>
                    </text:list-item>
                  </text:list>
                </table:table-cell>
                <table:table-cell table:style-name="cell_frame_all" table:number-rows-spanned="1" table:number-columns-spanned="1">
                  <text:p text:style-name="table_al">Toestemming om gemaakte overuren volledig uit te betalen in plaats van tijd voor tijd i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MT</text:p>
                </table:table-cell>
              </table:table-row>
              <table:table-row table:style-name="row">
                <table:table-cell table:style-name="cell_frame_all" table:number-rows-spanned="1" table:number-columns-spanned="1">
                  <text:list text:style-name="id1-3-2-4-5-1-8-7-1-1">
                    <text:list-item text:style-override="id1-3-2-4-5-1-8-7-1-1-1">
                      <text:number>6.</text:number>
                      <text:p text:style-name="table_al"/>
                    </text:list-item>
                  </text:list>
                </table:table-cell>
                <table:table-cell table:style-name="cell_frame_all" table:number-rows-spanned="1" table:number-columns-spanned="1">
                  <text:p text:style-name="table_al">Aanstellen onbezoldigd ambtenaar en toezichthoud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Na instemming door OR</text:p>
                </table:table-cell>
              </table:table-row>
              <table:table-row table:style-name="row">
                <table:table-cell table:style-name="cell_frame_all" table:number-rows-spanned="1" table:number-columns-spanned="1">
                  <text:list text:style-name="id1-3-2-4-5-1-8-8-1-1">
                    <text:list-item text:style-override="id1-3-2-4-5-1-8-8-1-1-1">
                      <text:number>7.</text:number>
                      <text:p text:style-name="table_al"/>
                    </text:list-item>
                  </text:list>
                </table:table-cell>
                <table:table-cell table:style-name="cell_frame_all" table:number-rows-spanned="1" table:number-columns-spanned="1">
                  <text:p text:style-name="table_al">Toepassen arbeidsvoorwaarden (ook secundaire uit verordeningen en daarvan afgeleide beslui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ij afwijkingen en/of buiten de grenzen van het budget na instemming van de secretaris</text:p>
                </table:table-cell>
              </table:table-row>
              <table:table-row table:style-name="row">
                <table:table-cell table:style-name="cell_frame_all" table:number-rows-spanned="1" table:number-columns-spanned="1">
                  <text:list text:style-name="id1-3-2-4-5-1-8-9-1-1">
                    <text:list-item text:style-override="id1-3-2-4-5-1-8-9-1-1-1">
                      <text:number>8.</text:number>
                      <text:p text:style-name="table_al"/>
                    </text:list-item>
                  </text:list>
                </table:table-cell>
                <table:table-cell table:style-name="cell_frame_all" table:number-rows-spanned="1" table:number-columns-spanned="1">
                  <text:p text:style-name="table_al">Kortingen toepassen in verband met ziek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8-11-1-1">
                    <text:list-item text:style-override="id1-3-2-4-5-1-8-11-1-1-1">
                      <text:number>9.</text:number>
                      <text:p text:style-name="table_al"/>
                    </text:list-item>
                  </text:list>
                </table:table-cell>
                <table:table-cell table:style-name="cell_frame_all" table:number-rows-spanned="1" table:number-columns-spanned="1">
                  <text:p text:style-name="table_al">Het nemen van een besluit over verkoop van verlofu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geval van afdelingshoofd de sectordirecteur en in geval van de sectordirecteur de secretaris.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SECTOR: </text:span>n.v.t. <text:span text:style-name="nadrukvet">AFDELING</text:span>: (Oud) archie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list text:style-name="id1-3-2-4-7-1-6-3-1-1">
                    <text:list-item text:style-override="id1-3-2-4-7-1-6-3-1-1-1">
                      <text:number>1.</text:number>
                      <text:p text:style-name="table_al"/>
                    </text:list-item>
                  </text:list>
                </table:table-cell>
                <table:table-cell table:style-name="cell_frame_all" table:number-rows-spanned="1" table:number-columns-spanned="1">
                  <text:p text:style-name="table_al">Besluit tot vaststelling van de vernietigingslijst van nog niet naar de archiefbewaarplaats overgebrachte archiefbeschei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4-1-1">
                    <text:list-item text:style-override="id1-3-2-4-7-1-6-4-1-1-1">
                      <text:number>2.</text:number>
                      <text:p text:style-name="table_al"/>
                    </text:list-item>
                  </text:list>
                </table:table-cell>
                <table:table-cell table:style-name="cell_frame_all" table:number-rows-spanned="1" table:number-columns-spanned="1">
                  <text:p text:style-name="table_al">Overbrengen archief(delen) naar gemeentelijke archiefbewaarplaat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6-5-1-1">
                    <text:list-item text:style-override="id1-3-2-4-7-1-6-5-1-1-1">
                      <text:number>3.</text:number>
                      <text:p text:style-name="table_al"/>
                    </text:list-item>
                  </text:list>
                </table:table-cell>
                <table:table-cell table:style-name="cell_frame_all" table:number-rows-spanned="1" table:number-columns-spanned="1">
                  <text:p text:style-name="table_al">Besluit tot vaststelling van de vernietigingslijst van archiefbescheiden uit de archiefbewaarplaat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header-rows>
                <table:table-row table:style-name="row">
                  <table:table-cell table:style-name="thead_entry" table:number-rows-spanned="1" table:number-columns-spanned="5">
                    <text:p text:style-name="table_al">
                    <text:span text:style-name="nadrukvet">SECTOR:</text:span> n.v.t. <text:span text:style-name="nadrukvet">AFDELING:</text:span> Concernzaken</text:p>
                  </table:table-cell>
                </table:table-row>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Omschrijving bevoegdheid</text:p>
                  </table:table-cell>
                  <table:table-cell table:style-name="thead_entry" table:number-rows-spanned="1" table:number-columns-spanned="1">
                    <text:p text:style-name="table_al">Afd. hoofd</text:p>
                  </table:table-cell>
                  <table:table-cell table:style-name="thead_entry" table:number-rows-spanned="1" table:number-columns-spanned="1">
                    <text:p text:style-name="table_al">Beh. ambt.</text:p>
                  </table:table-cell>
                  <table:table-cell table:style-name="thead_entry" table:number-rows-spanned="1" table:number-columns-spanned="1">
                    <text:p text:style-name="table_al">Voorwaarden/opmerking</text:p>
                  </table:table-cell>
                </table:table-row>
              </table:table-header-rows>
              <table:table-row table:style-name="row">
                <table:table-cell table:style-name="entry" table:number-rows-spanned="1" table:number-columns-spanned="1">
                  <text:p text:style-name="table_al"> 1. </text:p>
                </table:table-cell>
                <table:table-cell table:style-name="entry" table:number-rows-spanned="1" table:number-columns-spanned="1">
                  <text:p text:style-name="table_al">Het nemen van besluiten op verzoeken om informatie als bedoeld in artikel 3 Wob, alsmede het verstrekken van de openbaar gemaakte informatie en het verdagen van de besluitvorming conform artikel 6, lid 2, Wob</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Het nemen van besluiten op verzoeken om hergebruik van informatie als bedoeld in artikel 3 Who, alsmede het verstrekken van de voor hergebruik geschikte informatie en het verdagen van de besluitvorming conform artikel 4, lid 5, Who</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3. </text:p>
                </table:table-cell>
                <table:table-cell table:style-name="entry" table:number-rows-spanned="1" table:number-columns-spanned="1">
                  <text:p text:style-name="table_al">Het besluiten over en het verstrekken van een kopie van de persoonsgegevens als bedoeld in artikel 15 AV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4. </text:p>
                </table:table-cell>
                <table:table-cell table:style-name="entry" table:number-rows-spanned="1" table:number-columns-spanned="1">
                  <text:p text:style-name="table_al">Het besluiten op verzoeken om rectificatie van onjuiste persoonsgegevens (artikel 16 AVG), op verzoeken tot verwijdering van persoonsgegevens (artikel 17 AVG) en op verzoeken tot beperking van verwerking van persoonsgegevens (artikel 18 AV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5. </text:p>
                </table:table-cell>
                <table:table-cell table:style-name="entry" table:number-rows-spanned="1" table:number-columns-spanned="1">
                  <text:p text:style-name="table_al">Het doen van inzake rectificatie of verwijdering van persoonsgegevens of verwerkingsbeperking (artikel 19 AV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6. </text:p>
                </table:table-cell>
                <table:table-cell table:style-name="entry" table:number-rows-spanned="1" table:number-columns-spanned="1">
                  <text:p text:style-name="table_al">Het besluiten over het verstrekken van gegevens in overdraagbare vorm (artikel 20 AVG)</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7. </text:p>
                </table:table-cell>
                <table:table-cell table:style-name="entry" table:number-rows-spanned="1" table:number-columns-spanned="1">
                  <text:p text:style-name="table_al">Het verhalen van kosten als bedoeld in artikel 2.4.3 Wmo (uitvoering regresrech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 8. </text:p>
                </table:table-cell>
                <table:table-cell table:style-name="entry" table:number-rows-spanned="1" table:number-columns-spanned="1">
                  <text:p text:style-name="table_al">Het beslissen op een verzoek van een bezwaarmaker de bezwaarprocedure over te slaan en in te stemmen met rechtstreeks beroep ingevolge art. 7:1a Awb</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9. </text:p>
                </table:table-cell>
                <table:table-cell table:style-name="entry" table:number-rows-spanned="1" table:number-columns-spanned="1">
                  <text:p text:style-name="table_al">Het aanhouden van een voortijdig ingediend bezwaarschrift op grond van artikel 6:10 Awb, het opschorten van een beslistermijn voor een bezwaarschrift in verband met herstel van verzuim op grond van artikel 7:10, lid 2, Awb, en het doen van mededeling hiervan aan bezwaarmaker en eventuele andere belanghebbend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Beh. ambt. = secretaris bezwaarschriftencommissie of diens plaatsvervanger</text:p>
                </table:table-cell>
              </table:table-row>
              <table:table-row table:style-name="row">
                <table:table-cell table:style-name="entry" table:number-rows-spanned="1" table:number-columns-spanned="1">
                  <text:p text:style-name="table_al"> 10. </text:p>
                </table:table-cell>
                <table:table-cell table:style-name="entry" table:number-rows-spanned="1" table:number-columns-spanned="1">
                  <text:p text:style-name="table_al">Vaststellen of een hond in verband met zijn gedrag gevaarlijk of hinderlijk is en in het bevestigende geval opleggen van een aanlijngebod of een aanlijn- en muilkorfgebod als bedoeld in artikel 2.59 APV</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Na afstemming met de portefeuillehouder</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header-rows>
                <table:table-row table:style-name="row">
                  <table:table-cell table:style-name="cell_frame_all" table:number-rows-spanned="1" table:number-columns-spanned="6">
                    <text:p text:style-name="table_al">
                    <text:span text:style-name="nadrukvet">SECTOR:</text:span> Ondersteuning <text:span text:style-name="nadrukvet">AFDELING:</text:span> Middelen/Personeelsza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Personeelsaangelegenheden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8-2-1-1">
                    <text:list-item text:style-override="id1-3-2-4-11-1-8-2-1-1-1">
                      <text:number>1.</text:number>
                      <text:p text:style-name="table_al"/>
                    </text:list-item>
                  </text:list>
                </table:table-cell>
                <table:table-cell table:style-name="cell_frame_all" table:number-rows-spanned="1" table:number-columns-spanned="1">
                  <text:p text:style-name="table_al">Oproepen en afschrijven van sollicitanten en initiëring van antecedenten en geneeskundige ond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3-1-1">
                    <text:list-item text:style-override="id1-3-2-4-11-1-8-3-1-1-1">
                      <text:number>2.</text:number>
                      <text:p text:style-name="table_al"/>
                    </text:list-item>
                  </text:list>
                </table:table-cell>
                <table:table-cell table:style-name="cell_frame_all" table:number-rows-spanned="1" table:number-columns-spanned="1">
                  <text:p text:style-name="table_al">Het ondertekenen van alle bescheiden betreffende de personeelsadministratie zonder direct rechtsgevolg jegens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4-1-1">
                    <text:list-item text:style-override="id1-3-2-4-11-1-8-4-1-1-1">
                      <text:number>3.</text:number>
                      <text:p text:style-name="table_al"/>
                    </text:list-item>
                  </text:list>
                </table:table-cell>
                <table:table-cell table:style-name="cell_frame_all" table:number-rows-spanned="1" table:number-columns-spanned="1">
                  <text:p text:style-name="table_al">Ondertekening van alle bescheiden betreffende de salarisadministratie zonder direct rechtsgevolg jegens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5-1-1">
                    <text:list-item text:style-override="id1-3-2-4-11-1-8-5-1-1-1">
                      <text:number>4.</text:number>
                      <text:p text:style-name="table_al"/>
                    </text:list-item>
                  </text:list>
                </table:table-cell>
                <table:table-cell table:style-name="cell_frame_all" table:number-rows-spanned="1" table:number-columns-spanned="1">
                  <text:p text:style-name="table_al">Afhandeling verzoeken stageplaats/ werkervaringsplaats/leerwerkplaats en sluiten overeenkomst daar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besluit van betreffend afdelingshoofd</text:p>
                </table:table-cell>
              </table:table-row>
              <table:table-row table:style-name="row">
                <table:table-cell table:style-name="cell_frame_all" table:number-rows-spanned="1" table:number-columns-spanned="1">
                  <text:list text:style-name="id1-3-2-4-11-1-8-6-1-1">
                    <text:list-item text:style-override="id1-3-2-4-11-1-8-6-1-1-1">
                      <text:number>5.</text:number>
                      <text:p text:style-name="table_al"/>
                    </text:list-item>
                  </text:list>
                </table:table-cell>
                <table:table-cell table:style-name="cell_frame_all" table:number-rows-spanned="1" table:number-columns-spanned="1">
                  <text:p text:style-name="table_al">Sluiten van arbeidsovereenkomst met afdelingshoofd/medewerk(s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afdelingshoofd na instemming door sectordirecteur en wat betreft medewerk(st)er na instemming door afdelingshoofd.</text:p>
                </table:table-cell>
              </table:table-row>
              <table:table-row table:style-name="row">
                <table:table-cell table:style-name="cell_frame_all" table:number-rows-spanned="1" table:number-columns-spanned="1">
                  <text:list text:style-name="id1-3-2-4-11-1-8-7-1-1">
                    <text:list-item text:style-override="id1-3-2-4-11-1-8-7-1-1-1">
                      <text:number>6.</text:number>
                      <text:p text:style-name="table_al"/>
                    </text:list-item>
                  </text:list>
                </table:table-cell>
                <table:table-cell table:style-name="cell_frame_all" table:number-rows-spanned="1" table:number-columns-spanned="1">
                  <text:p text:style-name="table_al">Wijzigen van arbeidsovereenkomst met afdelingshoofd/medewerkster ten behoeve van:</text:p>
                  <text:list text:style-name="id1-3-2-4-11-1-8-7-2-2">
                    <text:list-item text:style-override="id1-3-2-4-11-1-8-7-2-2-1">
                      <text:number>•</text:number>
                      <text:p text:style-name="table_al">tijdelijk naar vast dienstverband</text:p>
                    </text:list-item>
                    <text:list-item text:style-override="id1-3-2-4-11-1-8-7-2-2-2">
                      <text:number>•</text:number>
                      <text:p text:style-name="table_al">plaatsing in de functierang</text:p>
                    </text:list-item>
                    <text:list-item text:style-override="id1-3-2-4-11-1-8-7-2-2-3">
                      <text:number>•</text:number>
                      <text:p text:style-name="table_al">wijziging uren dienstverban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afdelingshoofd na instemming door sectordirecteur en wat betreft medewerk(st)er na instemming door afdelingshoofd.</text:p>
                  <text:p text:style-name="table_al">Bij afwijking van gangbare regels na instemming MT.</text:p>
                </table:table-cell>
              </table:table-row>
              <table:table-row table:style-name="row">
                <table:table-cell table:style-name="cell_frame_all" table:number-rows-spanned="1" table:number-columns-spanned="1">
                  <text:list text:style-name="id1-3-2-4-11-1-8-8-1-1">
                    <text:list-item text:style-override="id1-3-2-4-11-1-8-8-1-1-1">
                      <text:number>7.</text:number>
                      <text:p text:style-name="table_al"/>
                    </text:list-item>
                  </text:list>
                </table:table-cell>
                <table:table-cell table:style-name="cell_frame_all" table:number-rows-spanned="1" table:number-columns-spanned="1">
                  <text:p text:style-name="table_al">Afhandeling ontslag afdelingshoofd/ medewerk(st)er op eigen ver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wat betreft afdelingshoofd na instemming door sectordirecteur en wat betreft medewerk(st)er na instemming door afdelingshoofd.</text:p>
                </table:table-cell>
              </table:table-row>
              <table:table-row table:style-name="row">
                <table:table-cell table:style-name="cell_frame_all" table:number-rows-spanned="1" table:number-columns-spanned="1">
                  <text:list text:style-name="id1-3-2-4-11-1-8-9-1-1">
                    <text:list-item text:style-override="id1-3-2-4-11-1-8-9-1-1-1">
                      <text:number>8.</text:number>
                      <text:p text:style-name="table_al"/>
                    </text:list-item>
                  </text:list>
                </table:table-cell>
                <table:table-cell table:style-name="cell_frame_all" table:number-rows-spanned="1" table:number-columns-spanned="1">
                  <text:p text:style-name="table_al">Afhandeling ontslag sectordirecteur op eigen verzoe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8-10-1-1">
                    <text:list-item text:style-override="id1-3-2-4-11-1-8-10-1-1-1">
                      <text:number>9.</text:number>
                      <text:p text:style-name="table_al"/>
                    </text:list-item>
                  </text:list>
                </table:table-cell>
                <table:table-cell table:style-name="cell_frame_all" table:number-rows-spanned="1" table:number-columns-spanned="1">
                  <text:p text:style-name="table_al">Ondertekening uitzendbevestiging/contract met uitzendbureaus inzake plaats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11-1-1">
                    <text:list-item text:style-override="id1-3-2-4-11-1-8-11-1-1-1">
                      <text:number>10.</text:number>
                      <text:p text:style-name="table_al"/>
                    </text:list-item>
                  </text:list>
                </table:table-cell>
                <table:table-cell table:style-name="cell_frame_all" table:number-rows-spanned="1" table:number-columns-spanned="1">
                  <text:p text:style-name="table_al">Ondertekening werkgeversverkla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12-1-1">
                    <text:list-item text:style-override="id1-3-2-4-11-1-8-12-1-1-1">
                      <text:number>11.</text:number>
                      <text:p text:style-name="table_al"/>
                    </text:list-item>
                  </text:list>
                </table:table-cell>
                <table:table-cell table:style-name="cell_frame_all" table:number-rows-spanned="1" table:number-columns-spanned="1">
                  <text:p text:style-name="table_al">Ondertekening brieven inzake pensioenberekening aan voormalig personeel c.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8-13-1-1">
                    <text:list-item text:style-override="id1-3-2-4-11-1-8-13-1-1-1">
                      <text:number>12.</text:number>
                      <text:p text:style-name="table_al"/>
                    </text:list-item>
                  </text:list>
                </table:table-cell>
                <table:table-cell table:style-name="cell_frame_all" table:number-rows-spanned="1" table:number-columns-spanned="1">
                  <text:p text:style-name="table_al">Verlenen verlof als bedoeld in als bedoeld in hoofdstuk 6, paragraaf 2, Cao gemee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clusief negatieve beslissingen en na instemming van betreffend afdelingshoof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8-15-1-1">
                    <text:list-item text:style-override="id1-3-2-4-11-1-8-15-1-1-1">
                      <text:number>13.</text:number>
                      <text:p text:style-name="table_al"/>
                    </text:list-item>
                  </text:list>
                </table:table-cell>
                <table:table-cell table:style-name="cell_frame_all" table:number-rows-spanned="1" table:number-columns-spanned="1">
                  <text:p text:style-name="table_al">Ondertekening correspondentie IZA, ABP, Loyalis, en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8-16-1-1">
                    <text:list-item text:style-override="id1-3-2-4-11-1-8-16-1-1-1">
                      <text:number>14.</text:number>
                      <text:p text:style-name="table_al"/>
                    </text:list-item>
                  </text:list>
                </table:table-cell>
                <table:table-cell table:style-name="cell_frame_all" table:number-rows-spanned="1" table:number-columns-spanned="1">
                  <text:p text:style-name="table_al">Uitvoering suppletiereg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aan Loyalis Contractmanagement B.V. gemandateerd</text:p>
                </table:table-cell>
              </table:table-row>
              <table:table-row table:style-name="row">
                <table:table-cell table:style-name="cell_frame_all" table:number-rows-spanned="1" table:number-columns-spanned="1">
                  <text:list text:style-name="id1-3-2-4-11-1-8-17-1-1">
                    <text:list-item text:style-override="id1-3-2-4-11-1-8-17-1-1-1">
                      <text:number>15.</text:number>
                      <text:p text:style-name="table_al"/>
                    </text:list-item>
                  </text:list>
                </table:table-cell>
                <table:table-cell table:style-name="cell_frame_all" table:number-rows-spanned="1" table:number-columns-spanned="1">
                  <text:p text:style-name="table_al">Vaststellen/wijzigingen stagevergoed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6">
                  <text:p text:style-name="table_al">
                    <text:span text:style-name="nadrukvet">SECTOR:</text:span> Ondersteuning <text:span text:style-name="nadrukvet">AFDELING:</text:span> Middelen/Financië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financiële 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en van aangifte rijksbelastingen, alsmede het instellen van bezwaar en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raamovereenkomst voor geïntegreerde dienstverlening met BNG, waarin is geregeld:</text:p>
                  <text:list text:style-name="id1-3-2-4-14-1-7-5-2-2">
                    <text:list-item text:style-override="id1-3-2-4-14-1-7-5-2-2-1">
                      <text:number>•</text:number>
                      <text:p text:style-name="table_al">Opnemen van kasmiddelen:</text:p>
                      <text:list text:style-name="id1-3-2-4-14-1-7-5-2-2-1-3">
                        <text:list-item text:style-override="id1-3-2-4-14-1-7-5-2-2-1-3-1">
                          <text:number>-</text:number>
                          <text:p text:style-name="table_al">hetzij in rekening-courant</text:p>
                        </text:list-item>
                        <text:list-item text:style-override="id1-3-2-4-14-1-7-5-2-2-1-3-2">
                          <text:number>-</text:number>
                          <text:p text:style-name="table_al">hetzij in de vorm van call- en/of kasgeldleningen</text:p>
                        </text:list-item>
                      </text:list>
                    </text:list-item>
                    <text:list-item text:style-override="id1-3-2-4-14-1-7-5-2-2-2">
                      <text:number>•</text:number>
                      <text:p text:style-name="table_al">Uitzetten van kasgeld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opgaven aan Rijksbelastingdienst inzake uitbetaalde vergoedingen aan niet in de salarisadministratie opgenomen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uitstel van betaling en oninbaar verklaren van privaatrechtelijke vorderingen tot maximaal €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ext:p text:style-name="table_al">Publiekrechtelijke invordering bij wet opgedragen aan de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astingen en retribu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en wijzigen lijst deurwaar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mbt. = invorderings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sluiten, wijzigingen, beëindigen binnen bestaand verzekeringspakk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header-rows>
                <table:table-row table:style-name="row">
                  <table:table-cell table:style-name="cell_frame_all" table:number-rows-spanned="1" table:number-columns-spanned="5">
                    <text:p text:style-name="table_al">
                    <text:span text:style-name="nadrukvet">SECTOR</text:span>: Ondersteuning <text:span text:style-name="nadrukvet">AFDELING:</text:span> Facilitaire Zaken/Informatisering</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kp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7-2-1-1">
                    <text:list-item text:style-override="id1-3-2-4-18-1-7-2-1-1-1">
                      <text:number>1.</text:number>
                      <text:p text:style-name="table_al"/>
                    </text:list-item>
                  </text:list>
                </table:table-cell>
                <table:table-cell table:style-name="cell_frame_all" table:number-rows-spanned="1" table:number-columns-spanned="1">
                  <text:p text:style-name="table_al">Het verrichten van handelingen ter uitvoering van besluiten in het kader van de Wet kenbaarheid publiekrechtelijke beperking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mandaat betreft slechts de uitvoerende handel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7-4-1-1">
                    <text:list-item text:style-override="id1-3-2-4-18-1-7-4-1-1-1">
                      <text:number>2.</text:number>
                      <text:p text:style-name="table_al"/>
                    </text:list-item>
                  </text:list>
                </table:table-cell>
                <table:table-cell table:style-name="cell_frame_all" table:number-rows-spanned="1" table:number-columns-spanned="1">
                  <text:p text:style-name="table_al"> Uitgeven van inschrijf- en identificatienummers als bedoeld in artikel 6 BAG en artikel 3 Verordening naamgeving en nummering (adressen) gemeente Tho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5-1-1">
                    <text:list-item text:style-override="id1-3-2-4-18-1-7-5-1-1-1">
                      <text:number>3.</text:number>
                      <text:p text:style-name="table_al"/>
                    </text:list-item>
                  </text:list>
                </table:table-cell>
                <table:table-cell table:style-name="cell_frame_all" table:number-rows-spanned="1" table:number-columns-spanned="1">
                  <text:p text:style-name="table_al">Opstellen van een verklaring als bedoeld in artikel 7, aanhef en onder m, Besluit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6-1-1">
                    <text:list-item text:style-override="id1-3-2-4-18-1-7-6-1-1-1">
                      <text:number>4.</text:number>
                      <text:p text:style-name="table_al"/>
                    </text:list-item>
                  </text:list>
                </table:table-cell>
                <table:table-cell table:style-name="cell_frame_all" table:number-rows-spanned="1" table:number-columns-spanned="1">
                  <text:p text:style-name="table_al">Toetsen van (overige) brondocumenten aan de vereisten voor inschrijving ingevolge artikel 1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7-1-1">
                    <text:list-item text:style-override="id1-3-2-4-18-1-7-7-1-1-1">
                      <text:number>5.</text:number>
                      <text:p text:style-name="table_al"/>
                    </text:list-item>
                  </text:list>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8-1-1">
                    <text:list-item text:style-override="id1-3-2-4-18-1-7-8-1-1-1">
                      <text:number>6.</text:number>
                      <text:p text:style-name="table_al"/>
                    </text:list-item>
                  </text:list>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9-1-1">
                    <text:list-item text:style-override="id1-3-2-4-18-1-7-9-1-1-1">
                      <text:number>7.</text:number>
                      <text:p text:style-name="table_al"/>
                    </text:list-item>
                  </text:list>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10-1-1">
                    <text:list-item text:style-override="id1-3-2-4-18-1-7-10-1-1-1">
                      <text:number>8.</text:number>
                      <text:p text:style-name="table_al"/>
                    </text:list-item>
                  </text:list>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11-1-1">
                    <text:list-item text:style-override="id1-3-2-4-18-1-7-11-1-1-1">
                      <text:number>9.</text:number>
                      <text:p text:style-name="table_al"/>
                    </text:list-item>
                  </text:list>
                </table:table-cell>
                <table:table-cell table:style-name="cell_frame_all" table:number-rows-spanned="1" table:number-columns-spanned="1">
                  <text:p text:style-name="table_al">Bevorderen van de nakoming van de gemeentelijke verplichtingen in het kader van de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8-1-7-12-1-1">
                    <text:list-item text:style-override="id1-3-2-4-18-1-7-12-1-1-1">
                      <text:number>10.</text:number>
                      <text:p text:style-name="table_al"/>
                    </text:list-item>
                  </text:list>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8-1-7-14-1-1">
                    <text:list-item text:style-override="id1-3-2-4-18-1-7-14-1-1-1">
                      <text:number>11.</text:number>
                      <text:p text:style-name="table_al"/>
                    </text:list-item>
                  </text:list>
                </table:table-cell>
                <table:table-cell table:style-name="cell_frame_all" table:number-rows-spanned="1" table:number-columns-spanned="1">
                  <text:p text:style-name="table_al">Het bijhouden van het register van de verwerkingsactiviteiten als bedoeld in artikel 30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list text:style-name="id1-3-2-4-18-1-7-15-1-1">
                    <text:list-item text:style-override="id1-3-2-4-18-1-7-15-1-1-1">
                      <text:number>12.</text:number>
                      <text:p text:style-name="table_al"/>
                    </text:list-item>
                  </text:list>
                </table:table-cell>
                <table:table-cell table:style-name="cell_frame_all" table:number-rows-spanned="1" table:number-columns-spanned="1">
                  <text:p text:style-name="table_al">Het melden van inbreuken in verband met persoonsgegevens (datalekken) aan de Autoriteit Persoonsgegevens als bedoeld in artikel 33 AV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functionaris gegevensbescherming</text:p>
                </table:table-cell>
              </table:table-row>
              <table:table-row table:style-name="row">
                <table:table-cell table:style-name="cell_frame_all" table:number-rows-spanned="1" table:number-columns-spanned="1">
                  <text:list text:style-name="id1-3-2-4-18-1-7-16-1-1">
                    <text:list-item text:style-override="id1-3-2-4-18-1-7-16-1-1-1">
                      <text:number>13.</text:number>
                      <text:p text:style-name="table_al"/>
                    </text:list-item>
                  </text:list>
                </table:table-cell>
                <table:table-cell table:style-name="cell_frame_all" table:number-rows-spanned="1" table:number-columns-spanned="1">
                  <text:p text:style-name="table_al">Het beheren van eHerkenningsmiddelen tot en met betrouwbaarheidsniveau EH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 </text:p>
                  <text:p text:style-name="table_al">Betreft aanschaf, registratie, beheer machtigingen en zijn van contactpersoon</text:p>
                </table:table-cell>
              </table:table-row>
              <table:table-row table:style-name="row">
                <table:table-cell table:style-name="cell_frame_all" table:number-rows-spanned="1" table:number-columns-spanned="1">
                  <text:list text:style-name="id1-3-2-4-18-1-7-17-1-1">
                    <text:list-item text:style-override="id1-3-2-4-18-1-7-17-1-1-1">
                      <text:number>14.</text:number>
                      <text:p text:style-name="table_al"/>
                    </text:list-item>
                  </text:list>
                </table:table-cell>
                <table:table-cell table:style-name="cell_frame_all" table:number-rows-spanned="1" table:number-columns-spanned="1">
                  <text:p text:style-name="table_al">Het aanmaken, wijzigen en opheffen (lokaal beheer) van autorisaties om toegang te verkrijgen tot justitiële document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 medewerker functioneel beheer.</text:p>
                </table:table-cell>
              </table:table-row>
            </table:table>
            <text:p text:style-name="table_bottom"/>
          </text:section>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header-rows>
                <table:table-row table:style-name="row">
                  <table:table-cell table:style-name="cell_frame_all" table:number-rows-spanned="1" table:number-columns-spanned="6">
                    <text:p text:style-name="table_al">
                    <text:span text:style-name="nadrukvet">SECTOR:</text:span> Samenleving <text:span text:style-name="nadrukvet">AFDELING</text:span>: Publieksza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cell table:style-name="cell_frame_all" table:number-rows-spanned="1" table:number-columns-spanned="1"/>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Paspoorten en rijbewijz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1-1">
                    <text:list-item text:style-override="id1-3-2-4-20-1-8-2-1-1-1">
                      <text:number>1.</text:number>
                      <text:p text:style-name="table_al"/>
                    </text:list-item>
                  </text:list>
                </table:table-cell>
                <table:table-cell table:style-name="cell_frame_all" table:number-rows-spanned="1" table:number-columns-spanned="1">
                  <text:p text:style-name="table_al">Afgifte paspoorten, rijbewijzen en identiteitskaarten alsmede het verrichten van handelingen die hierop betrekking hebben</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ijkbezor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1-1">
                    <text:list-item text:style-override="id1-3-2-4-20-1-8-4-1-1-1">
                      <text:number>2.</text:number>
                      <text:p text:style-name="table_al"/>
                    </text:list-item>
                  </text:list>
                </table:table-cell>
                <table:table-cell table:style-name="cell_frame_all" table:number-rows-spanned="1" table:number-columns-spanned="1">
                  <text:p text:style-name="table_al">Besluiten over uitstel begraven/cremer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5-1-1">
                    <text:list-item text:style-override="id1-3-2-4-20-1-8-5-1-1-1">
                      <text:number>3.</text:number>
                      <text:p text:style-name="table_al"/>
                    </text:list-item>
                  </text:list>
                </table:table-cell>
                <table:table-cell table:style-name="cell_frame_all" table:number-rows-spanned="1" table:number-columns-spanned="1">
                  <text:p text:style-name="table_al">Uitgeven en verlengen van het uitsluitend recht tot begraven c.q. plaatsen van een urn op de daarvoor bestemde plaats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1-1">
                    <text:list-item text:style-override="id1-3-2-4-20-1-8-6-1-1-1">
                      <text:number>4.</text:number>
                      <text:p text:style-name="table_al"/>
                    </text:list-item>
                  </text:list>
                </table:table-cell>
                <table:table-cell table:style-name="cell_frame_all" table:number-rows-spanned="1" table:number-columns-spanned="1">
                  <text:p text:style-name="table_al">Overschrijving van het uitsluitend rech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7-1-1">
                    <text:list-item text:style-override="id1-3-2-4-20-1-8-7-1-1-1">
                      <text:number>5.</text:number>
                      <text:p text:style-name="table_al"/>
                    </text:list-item>
                  </text:list>
                </table:table-cell>
                <table:table-cell table:style-name="cell_frame_all" table:number-rows-spanned="1" table:number-columns-spanned="1">
                  <text:p text:style-name="table_al">Toestemming tot het aanbrengen van beplantingen en (tijdelijke) gedenktek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e behandelend ambtenaar is tevens bevoegd de plaatsing van een tijdelijk grafmonument, dat niet voldoet aan de gestelde regels, af te wijz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8-1-1">
                    <text:list-item text:style-override="id1-3-2-4-20-1-8-8-1-1-1">
                      <text:number>6.</text:number>
                      <text:p text:style-name="table_al"/>
                    </text:list-item>
                  </text:list>
                </table:table-cell>
                <table:table-cell table:style-name="cell_frame_all" table:number-rows-spanned="1" table:number-columns-spanned="1">
                  <text:p text:style-name="table_al">Bepaling van een ander uur van begrav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9-1-1">
                    <text:list-item text:style-override="id1-3-2-4-20-1-8-9-1-1-1">
                      <text:number>7.</text:number>
                      <text:p text:style-name="table_al"/>
                    </text:list-item>
                  </text:list>
                </table:table-cell>
                <table:table-cell table:style-name="cell_frame_all" table:number-rows-spanned="1" table:number-columns-spanned="1">
                  <text:p text:style-name="table_al">Begraven op ander uur op verzoek van nabestaa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0-1-1">
                    <text:list-item text:style-override="id1-3-2-4-20-1-8-10-1-1-1">
                      <text:number>8.</text:number>
                      <text:p text:style-name="table_al"/>
                    </text:list-item>
                  </text:list>
                </table:table-cell>
                <table:table-cell table:style-name="cell_frame_all" table:number-rows-spanned="1" table:number-columns-spanned="1">
                  <text:p text:style-name="table_al">Besluit op verzoek tot afkoop onderhoud graf</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1-1-1">
                    <text:list-item text:style-override="id1-3-2-4-20-1-8-11-1-1-1">
                      <text:number>9.</text:number>
                      <text:p text:style-name="table_al"/>
                    </text:list-item>
                  </text:list>
                </table:table-cell>
                <table:table-cell table:style-name="cell_frame_all" table:number-rows-spanned="1" table:number-columns-spanned="1">
                  <text:p text:style-name="table_al">Brief aan erfgenaam inzake mogelijke afkoo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2-1-1">
                    <text:list-item text:style-override="id1-3-2-4-20-1-8-12-1-1-1">
                      <text:number>10.</text:number>
                      <text:p text:style-name="table_al"/>
                    </text:list-item>
                  </text:list>
                </table:table-cell>
                <table:table-cell table:style-name="cell_frame_all" table:number-rows-spanned="1" table:number-columns-spanned="1">
                  <text:p text:style-name="table_al">Ondertekening bereidverklaring ontvangst ur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kiez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4-1-1">
                    <text:list-item text:style-override="id1-3-2-4-20-1-8-14-1-1-1">
                      <text:number>11.</text:number>
                      <text:p text:style-name="table_al"/>
                    </text:list-item>
                  </text:list>
                </table:table-cell>
                <table:table-cell table:style-name="cell_frame_all" table:number-rows-spanned="1" table:number-columns-spanned="1">
                  <text:p text:style-name="table_al">In ontvangst nemen van kandidatenlijst ingevolge artikel H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5-1-1">
                    <text:list-item text:style-override="id1-3-2-4-20-1-8-15-1-1-1">
                      <text:number>12.</text:number>
                      <text:p text:style-name="table_al"/>
                    </text:list-item>
                  </text:list>
                </table:table-cell>
                <table:table-cell table:style-name="cell_frame_all" table:number-rows-spanned="1" table:number-columns-spanned="1">
                  <text:p text:style-name="table_al">Afgeven betalingsbewijs ten behoeve van registratie van een politieke partij en het inleveren van een kandidaten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6-1-1">
                    <text:list-item text:style-override="id1-3-2-4-20-1-8-16-1-1-1">
                      <text:number>13.</text:number>
                      <text:p text:style-name="table_al"/>
                    </text:list-item>
                  </text:list>
                </table:table-cell>
                <table:table-cell table:style-name="cell_frame_all" table:number-rows-spanned="1" table:number-columns-spanned="1">
                  <text:p text:style-name="table_al">Ondertekenen van ondersteuningsverklaringen ingevolge artikel H4, lid 1, Kies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7-1-1">
                    <text:list-item text:style-override="id1-3-2-4-20-1-8-17-1-1-1">
                      <text:number>14.</text:number>
                      <text:p text:style-name="table_al"/>
                    </text:list-item>
                  </text:list>
                </table:table-cell>
                <table:table-cell table:style-name="cell_frame_all" table:number-rows-spanned="1" table:number-columns-spanned="1">
                  <text:p text:style-name="table_al">Aanvragen van zogenaamde "briefstemmers" en het ondertekenen van het briefstembewij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meente Den Haag neemt deze verzoeken in ontvang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18-1-1">
                    <text:list-item text:style-override="id1-3-2-4-20-1-8-18-1-1-1">
                      <text:number>15.</text:number>
                      <text:p text:style-name="table_al"/>
                    </text:list-item>
                  </text:list>
                </table:table-cell>
                <table:table-cell table:style-name="cell_frame_all" table:number-rows-spanned="1" table:number-columns-spanned="1">
                  <text:p text:style-name="table_al">Kiezerspassen en volmacht-legitimatiekaart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19-1-1">
                    <text:list-item text:style-override="id1-3-2-4-20-1-8-19-1-1-1">
                      <text:number>16.</text:number>
                      <text:p text:style-name="table_al"/>
                    </text:list-item>
                  </text:list>
                </table:table-cell>
                <table:table-cell table:style-name="cell_frame_all" table:number-rows-spanned="1" table:number-columns-spanned="1">
                  <text:p text:style-name="table_al">Ondertekening benoemingsbesluit voorzitter, leden en plv. leden van (hoofd)stembureau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1-1-1">
                    <text:list-item text:style-override="id1-3-2-4-20-1-8-21-1-1-1">
                      <text:number>17.</text:number>
                      <text:p text:style-name="table_al"/>
                    </text:list-item>
                  </text:list>
                </table:table-cell>
                <table:table-cell table:style-name="cell_frame_all" table:number-rows-spanned="1" table:number-columns-spanned="1">
                  <text:p text:style-name="table_al">Aanschrijving voornemen tot ambtshalve aanbrengen wijzigingen persoonslijs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2-1-1">
                    <text:list-item text:style-override="id1-3-2-4-20-1-8-22-1-1-1">
                      <text:number>18.</text:number>
                      <text:p text:style-name="table_al"/>
                    </text:list-item>
                  </text:list>
                </table:table-cell>
                <table:table-cell table:style-name="cell_frame_all" table:number-rows-spanned="1" table:number-columns-spanned="1">
                  <text:p text:style-name="table_al">Verstrekken gewaarmerkt afschrift persoonslijs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3-1-1">
                    <text:list-item text:style-override="id1-3-2-4-20-1-8-23-1-1-1">
                      <text:number>19.</text:number>
                      <text:p text:style-name="table_al"/>
                    </text:list-item>
                  </text:list>
                </table:table-cell>
                <table:table-cell table:style-name="cell_frame_all" table:number-rows-spanned="1" table:number-columns-spanned="1">
                  <text:p text:style-name="table_al">Mededeling besluit tot verstrekking persoonsgegevens aan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4-1-1">
                    <text:list-item text:style-override="id1-3-2-4-20-1-8-24-1-1-1">
                      <text:number>20.</text:number>
                      <text:p text:style-name="table_al"/>
                    </text:list-item>
                  </text:list>
                </table:table-cell>
                <table:table-cell table:style-name="cell_frame_all" table:number-rows-spanned="1" table:number-columns-spanned="1">
                  <text:p text:style-name="table_al">Besluiten over correctieverzoek en verlenging behandelingstermijn alsmede kennisgeving aan de verzoeker van de beslissing op het verzoek en de eventuele verlenging van de behandelingstermijn als bedoeld in artikel 2.58 BRP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5-1-1">
                    <text:list-item text:style-override="id1-3-2-4-20-1-8-25-1-1-1">
                      <text:number>21.</text:number>
                      <text:p text:style-name="table_al"/>
                    </text:list-item>
                  </text:list>
                </table:table-cell>
                <table:table-cell table:style-name="cell_frame_all" table:number-rows-spanned="1" table:number-columns-spanned="1">
                  <text:p text:style-name="table_al">Algemene verklaring onder e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Daartoe door het college aangewezen ambtenar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26-1-1">
                    <text:list-item text:style-override="id1-3-2-4-20-1-8-26-1-1-1">
                      <text:number>22.</text:number>
                      <text:p text:style-name="table_al"/>
                    </text:list-item>
                  </text:list>
                </table:table-cell>
                <table:table-cell table:style-name="cell_frame_all" table:number-rows-spanned="1" table:number-columns-spanned="1">
                  <text:p text:style-name="table_al">Ondertekening verzoek tot overlegging van stuk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7-1-1">
                    <text:list-item text:style-override="id1-3-2-4-20-1-8-27-1-1-1">
                      <text:number>23.</text:number>
                      <text:p text:style-name="table_al"/>
                    </text:list-item>
                  </text:list>
                </table:table-cell>
                <table:table-cell table:style-name="cell_frame_all" table:number-rows-spanned="1" table:number-columns-spanned="1">
                  <text:p text:style-name="table_al">Ondertekening oproep om in persoon te verschij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8-1-1">
                    <text:list-item text:style-override="id1-3-2-4-20-1-8-28-1-1-1">
                      <text:number>24.</text:number>
                      <text:p text:style-name="table_al"/>
                    </text:list-item>
                  </text:list>
                </table:table-cell>
                <table:table-cell table:style-name="cell_frame_all" table:number-rows-spanned="1" table:number-columns-spanned="1">
                  <text:p text:style-name="table_al">Aanschrijving tot wijziging naamgebrui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29-1-1">
                    <text:list-item text:style-override="id1-3-2-4-20-1-8-29-1-1-1">
                      <text:number>25.</text:number>
                      <text:p text:style-name="table_al"/>
                    </text:list-item>
                  </text:list>
                </table:table-cell>
                <table:table-cell table:style-name="cell_frame_all" table:number-rows-spanned="1" table:number-columns-spanned="1">
                  <text:p text:style-name="table_al">Verzoek tot doen van aangifte verhui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30-1-1">
                    <text:list-item text:style-override="id1-3-2-4-20-1-8-30-1-1-1">
                      <text:number>26.</text:number>
                      <text:p text:style-name="table_al"/>
                    </text:list-item>
                  </text:list>
                </table:table-cell>
                <table:table-cell table:style-name="cell_frame_all" table:number-rows-spanned="1" table:number-columns-spanned="1">
                  <text:p text:style-name="table_al">Besluit op verzoek tot geheimhouding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31-1-1">
                    <text:list-item text:style-override="id1-3-2-4-20-1-8-31-1-1-1">
                      <text:number>27.</text:number>
                      <text:p text:style-name="table_al"/>
                    </text:list-item>
                  </text:list>
                </table:table-cell>
                <table:table-cell table:style-name="cell_frame_all" table:number-rows-spanned="1" table:number-columns-spanned="1">
                  <text:p text:style-name="table_al">Besluit op verzoek inzicht verstrekte gegeven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32-1-1">
                    <text:list-item text:style-override="id1-3-2-4-20-1-8-32-1-1-1">
                      <text:number>28.</text:number>
                      <text:p text:style-name="table_al"/>
                    </text:list-item>
                  </text:list>
                </table:table-cell>
                <table:table-cell table:style-name="cell_frame_all" table:number-rows-spanned="1" table:number-columns-spanned="1">
                  <text:p text:style-name="table_al">Ambtshalve zorgdragen voor opneming gegevens betreffende het vertrek en het volgende verblijf buiten Nederland van ingezetenen als bedoeld in artikel 2.21, lid 2,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33-1-1">
                    <text:list-item text:style-override="id1-3-2-4-20-1-8-33-1-1-1">
                      <text:number>29.</text:number>
                      <text:p text:style-name="table_al"/>
                    </text:list-item>
                  </text:list>
                </table:table-cell>
                <table:table-cell table:style-name="cell_frame_all" table:number-rows-spanned="1" table:number-columns-spanned="1">
                  <text:p text:style-name="table_al">Ambtshalve zorgdragen voor opneming van het gegeven van vertrek van de ingezetene uit Nederland als bedoeld in artikel 2.22,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34-1-1">
                    <text:list-item text:style-override="id1-3-2-4-20-1-8-34-1-1-1">
                      <text:number>30.</text:number>
                      <text:p text:style-name="table_al"/>
                    </text:list-item>
                  </text:list>
                </table:table-cell>
                <table:table-cell table:style-name="cell_frame_all" table:number-rows-spanned="1" table:number-columns-spanned="1">
                  <text:p text:style-name="table_al">Ambtshalve een briefadres opnemen indien het woonadres ontbreekt en geen aangifte wordt gedaan van een briefadres als bedoeld in artikel 2.23, lid 1, BR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ationaliteit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36-1-1">
                    <text:list-item text:style-override="id1-3-2-4-20-1-8-36-1-1-1">
                      <text:number>31.</text:number>
                      <text:p text:style-name="table_al"/>
                    </text:list-item>
                  </text:list>
                </table:table-cell>
                <table:table-cell table:style-name="cell_frame_all" table:number-rows-spanned="1" table:number-columns-spanned="1">
                  <text:p text:style-name="table_al">Het in ontvangst nemen van naturalisatieverzoeken en het geven van advies inzake het verzoek aan ministerie van Justi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adviezen (deze bevoegdheid is toegekend door de burgemeester op grond van ondermandaa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37-1-1">
                    <text:list-item text:style-override="id1-3-2-4-20-1-8-37-1-1-1">
                      <text:number>32.</text:number>
                      <text:p text:style-name="table_al"/>
                    </text:list-item>
                  </text:list>
                </table:table-cell>
                <table:table-cell table:style-name="cell_frame_all" table:number-rows-spanned="1" table:number-columns-spanned="1">
                  <text:p text:style-name="table_al">Het in ontvangst nemen van een verklaring van afstand van de nationaliteit o.b.v art 63 derde lid Besluit verkrijging en verlies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ubsid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39-1-1">
                    <text:list-item text:style-override="id1-3-2-4-20-1-8-39-1-1-1">
                      <text:number>33.</text:number>
                      <text:p text:style-name="table_al"/>
                    </text:list-item>
                  </text:list>
                </table:table-cell>
                <table:table-cell table:style-name="cell_frame_all" table:number-rows-spanned="1" table:number-columns-spanned="1">
                  <text:p text:style-name="table_al">Beslissingen op verzoeken om subsidie Bejaarden Alarmering Zeeland</text:p>
                  <text:p text:style-name="table_al">
                    <text:span text:style-name="nadrukvet">
                      <text:span text:style-name="nadrukondlijn">Algemene subsidieverordening gemeente Tholen 2011 (voor zover het betreft de subsidies als bedoeld in de Verordening subsidiering gemeente Tholen 2018)</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0-1-1">
                    <text:list-item text:style-override="id1-3-2-4-20-1-8-40-1-1-1">
                      <text:number>34.</text:number>
                      <text:p text:style-name="table_al"/>
                    </text:list-item>
                  </text:list>
                </table:table-cell>
                <table:table-cell table:style-name="cell_frame_all" table:number-rows-spanned="1" table:number-columns-spanned="1">
                  <text:p text:style-name="table_al"> Vaststelling subsidie, afgifte subsidiebeschikking en verbinden van voorwaarden aan beschikking (artikel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1-1-1">
                    <text:list-item text:style-override="id1-3-2-4-20-1-8-41-1-1-1">
                      <text:number>35.</text:number>
                      <text:p text:style-name="table_al"/>
                    </text:list-item>
                  </text:list>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 (artikel 6, lid 4)</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2-1-1">
                    <text:list-item text:style-override="id1-3-2-4-20-1-8-42-1-1-1">
                      <text:number>36.</text:number>
                      <text:p text:style-name="table_al"/>
                    </text:list-item>
                  </text:list>
                </table:table-cell>
                <table:table-cell table:style-name="cell_frame_all" table:number-rows-spanned="1" table:number-columns-spanned="1">
                  <text:p text:style-name="table_al">Stellen van een andere termijn voor het indienen van een aanvraag voor daarbij aan te wijzen subsidies (artikel 7,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3-1-1">
                    <text:list-item text:style-override="id1-3-2-4-20-1-8-43-1-1-1">
                      <text:number>37.</text:number>
                      <text:p text:style-name="table_al"/>
                    </text:list-item>
                  </text:list>
                </table:table-cell>
                <table:table-cell table:style-name="cell_frame_all" table:number-rows-spanned="1" table:number-columns-spanned="1">
                  <text:p text:style-name="table_al">Verbinden verplichtingen aan de beschikking tot subsidieverlening met betrekking tot het beheer en gebruik van de subsidie. (artikel 11,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4-1-1">
                    <text:list-item text:style-override="id1-3-2-4-20-1-8-44-1-1-1">
                      <text:number>38.</text:number>
                      <text:p text:style-name="table_al"/>
                    </text:list-item>
                  </text:list>
                </table:table-cell>
                <table:table-cell table:style-name="cell_frame_all" table:number-rows-spanned="1" table:number-columns-spanned="1">
                  <text:p text:style-name="table_al">Bepalen dat ook andere of minder gegevens en bescheiden, die voor de vaststelling van belang zijn, worden overgelegd. (artikel 17, lid 3 en artikel 18, lid 3)</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5-1-1">
                    <text:list-item text:style-override="id1-3-2-4-20-1-8-45-1-1-1">
                      <text:number>39.</text:number>
                      <text:p text:style-name="table_al"/>
                    </text:list-item>
                  </text:list>
                </table:table-cell>
                <table:table-cell table:style-name="cell_frame_all" table:number-rows-spanned="1" table:number-columns-spanned="1">
                  <text:p text:style-name="table_al">Berichten dat een langere termijn nodig is voor het nemen van een beslissing op de vaststelling van de subsidie (artikel 19, lid 2)</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6-1-1">
                    <text:list-item text:style-override="id1-3-2-4-20-1-8-46-1-1-1">
                      <text:number>40.</text:number>
                      <text:p text:style-name="table_al"/>
                    </text:list-item>
                  </text:list>
                </table:table-cell>
                <table:table-cell table:style-name="cell_frame_all" table:number-rows-spanned="1" table:number-columns-spanned="1">
                  <text:p text:style-name="table_al">Overgaan tot ambtshalve subsidievaststelling (artikel 19, lid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t op de Kansspel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48-1-1">
                    <text:list-item text:style-override="id1-3-2-4-20-1-8-48-1-1-1">
                      <text:number>41.</text:number>
                      <text:p text:style-name="table_al"/>
                    </text:list-item>
                  </text:list>
                </table:table-cell>
                <table:table-cell table:style-name="cell_frame_all" table:number-rows-spanned="1" table:number-columns-spanned="1">
                  <text:p text:style-name="table_al">Correspondentie en afdoening van toestemmingen voor kleine kansspelen, loterijvergunningen en vergunningen tot het hebben van speelautoma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mo</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52-1-1">
                    <text:list-item text:style-override="id1-3-2-4-20-1-8-52-1-1-1">
                      <text:number>42.</text:number>
                      <text:p text:style-name="table_al"/>
                    </text:list-item>
                  </text:list>
                </table:table-cell>
                <table:table-cell table:style-name="cell_frame_all" table:number-rows-spanned="1" table:number-columns-spanned="1">
                  <text:p text:style-name="table_al">Aanvraag woon- of vervoersvoorzieningen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53-1-1">
                    <text:list-item text:style-override="id1-3-2-4-20-1-8-53-1-1-1">
                      <text:number>43.</text:number>
                      <text:p text:style-name="table_al"/>
                    </text:list-item>
                  </text:list>
                </table:table-cell>
                <table:table-cell table:style-name="cell_frame_all" table:number-rows-spanned="1" table:number-columns-spanned="1">
                  <text:p text:style-name="table_al">Aanvraag rolstoel inclusief de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54-1-1">
                    <text:list-item text:style-override="id1-3-2-4-20-1-8-54-1-1-1">
                      <text:number>44.</text:number>
                      <text:p text:style-name="table_al"/>
                    </text:list-item>
                  </text:list>
                </table:table-cell>
                <table:table-cell table:style-name="cell_frame_all" table:number-rows-spanned="1" table:number-columns-spanned="1">
                  <text:p text:style-name="table_al">Opleggen en innen van het eigen aandeel bij de financiële tegemoetkoming als bedoeld in artikel 19 Wm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rectie van het CAK B.V. te Den Haag</text:p>
                  <text:p text:style-name="table_al">Op grond van het mandaat-, volmacht- en machtigingsbesluit directeur CAK d.d. 8 juni 2009</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55-1-1">
                    <text:list-item text:style-override="id1-3-2-4-20-1-8-55-1-1-1">
                      <text:number>45.</text:number>
                      <text:p text:style-name="table_al"/>
                    </text:list-item>
                  </text:list>
                </table:table-cell>
                <table:table-cell table:style-name="cell_frame_all" table:number-rows-spanned="1" table:number-columns-spanned="1">
                  <text:p text:style-name="table_al">Aanvragen huishoudelijke hulp inclusief daaruit voortvloeiende correspondentie, waarvoor indicatie is afgegeven (toekenning en afwijz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56-1-1">
                    <text:list-item text:style-override="id1-3-2-4-20-1-8-56-1-1-1">
                      <text:number>46.</text:number>
                      <text:p text:style-name="table_al"/>
                    </text:list-item>
                  </text:list>
                </table:table-cell>
                <table:table-cell table:style-name="cell_frame_all" table:number-rows-spanned="1" table:number-columns-spanned="1">
                  <text:p text:style-name="table_al">Beslissen op aanvragen gehandicaptenparkeerkaart</text:p>
                  <text:p text:style-name="table_al">
                    <text:span text:style-name="nadrukvet">
                      <text:span text:style-name="nadrukondlijn">Bijzondere bijstand/minimaregelingen</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57-1-1">
                    <text:list-item text:style-override="id1-3-2-4-20-1-8-57-1-1-1">
                      <text:number>47.</text:number>
                      <text:p text:style-name="table_al"/>
                    </text:list-item>
                  </text:list>
                </table:table-cell>
                <table:table-cell table:style-name="cell_frame_all" table:number-rows-spanned="1" table:number-columns-spanned="1">
                  <text:p text:style-name="table_al">Beslissen op en afhandelen van aanvragen (zowel toekenningen als afwijzingen) en beeindigingen bijzondere bijstan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59-1-1">
                    <text:list-item text:style-override="id1-3-2-4-20-1-8-59-1-1-1">
                      <text:number>48.</text:number>
                      <text:p text:style-name="table_al"/>
                    </text:list-item>
                  </text:list>
                </table:table-cell>
                <table:table-cell table:style-name="cell_frame_all" table:number-rows-spanned="1" table:number-columns-spanned="1">
                  <text:p text:style-name="table_al">Advies ten aanzien van verzoeken tot geslachtsnaamwijz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0-1-1">
                    <text:list-item text:style-override="id1-3-2-4-20-1-8-60-1-1-1">
                      <text:number>49.</text:number>
                      <text:p text:style-name="table_al"/>
                    </text:list-item>
                  </text:list>
                </table:table-cell>
                <table:table-cell table:style-name="cell_frame_all" table:number-rows-spanned="1" table:number-columns-spanned="1">
                  <text:p text:style-name="table_al">Legaliseren van handteken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1-1-1">
                    <text:list-item text:style-override="id1-3-2-4-20-1-8-61-1-1-1">
                      <text:number>50.</text:number>
                      <text:p text:style-name="table_al"/>
                    </text:list-item>
                  </text:list>
                </table:table-cell>
                <table:table-cell table:style-name="cell_frame_all" table:number-rows-spanned="1" table:number-columns-spanned="1">
                  <text:p text:style-name="table_al">Afgeven van uittreksels uit het persoonsregister, attestaties de vita, bewijs van in leven zijn en verklaringen van het Nederlanderscha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3-1-1">
                    <text:list-item text:style-override="id1-3-2-4-20-1-8-63-1-1-1">
                      <text:number>51.</text:number>
                      <text:p text:style-name="table_al"/>
                    </text:list-item>
                  </text:list>
                </table:table-cell>
                <table:table-cell table:style-name="cell_frame_all" table:number-rows-spanned="1" table:number-columns-spanned="1">
                  <text:p text:style-name="table_al">Afgifte bewijzen on- en minvermoge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4-1-1">
                    <text:list-item text:style-override="id1-3-2-4-20-1-8-64-1-1-1">
                      <text:number>52.</text:number>
                      <text:p text:style-name="table_al"/>
                    </text:list-item>
                  </text:list>
                </table:table-cell>
                <table:table-cell table:style-name="cell_frame_all" table:number-rows-spanned="1" table:number-columns-spanned="1">
                  <text:p text:style-name="table_al">Registratie gegevens toezicht seksinrich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s gemandateerd aan politie Zeeland-West-Braban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65-1-1">
                    <text:list-item text:style-override="id1-3-2-4-20-1-8-65-1-1-1">
                      <text:number>53.</text:number>
                      <text:p text:style-name="table_al"/>
                    </text:list-item>
                  </text:list>
                </table:table-cell>
                <table:table-cell table:style-name="cell_frame_all" table:number-rows-spanned="1" table:number-columns-spanned="1">
                  <text:p text:style-name="table_al">Het verlenen van maximaal 250 visvergunningen voor de Vest te Tho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6-1-1">
                    <text:list-item text:style-override="id1-3-2-4-20-1-8-66-1-1-1">
                      <text:number>54.</text:number>
                      <text:p text:style-name="table_al"/>
                    </text:list-item>
                  </text:list>
                </table:table-cell>
                <table:table-cell table:style-name="cell_frame_all" table:number-rows-spanned="1" table:number-columns-spanned="1">
                  <text:p text:style-name="table_al">Het verhuren van gemeente-eigendommen en het afsluiten van overeenkomsten daarvoor ten behoeve van het innemen van een standplaats als bedoeld in artikel 5.18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7-1-1">
                    <text:list-item text:style-override="id1-3-2-4-20-1-8-67-1-1-1">
                      <text:number>55.</text:number>
                      <text:p text:style-name="table_al"/>
                    </text:list-item>
                  </text:list>
                </table:table-cell>
                <table:table-cell table:style-name="cell_frame_all" table:number-rows-spanned="1" table:number-columns-spanned="1">
                  <text:p text:style-name="table_al">Het doen van verzoeken aan het UWV tot levering van bepaalde diensten en het sluiten van overeenkomsten daarvoo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69-1-1">
                    <text:list-item text:style-override="id1-3-2-4-20-1-8-69-1-1-1">
                      <text:number>56.</text:number>
                      <text:p text:style-name="table_al"/>
                    </text:list-item>
                  </text:list>
                </table:table-cell>
                <table:table-cell table:style-name="cell_frame_all" table:number-rows-spanned="1" table:number-columns-spanned="1">
                  <text:p text:style-name="table_al">Het verlenen van <text:span text:style-name="nadrukondlijn">vergunningen en ontheffing</text:span>en op basis van de afdelingen 5 tot en met 17 van hoofdstuk 2 APV. Met uitzondering van artikelen 2:11 en 2:41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70-1-1">
                    <text:list-item text:style-override="id1-3-2-4-20-1-8-70-1-1-1">
                      <text:number>57.</text:number>
                      <text:p text:style-name="table_al"/>
                    </text:list-item>
                  </text:list>
                </table:table-cell>
                <table:table-cell table:style-name="cell_frame_all" table:number-rows-spanned="1" table:number-columns-spanned="1">
                  <text:p text:style-name="table_al">Verlenen vergunning bedrijfsmatige recreatie te wa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71-1-1">
                    <text:list-item text:style-override="id1-3-2-4-20-1-8-71-1-1-1">
                      <text:number>58.</text:number>
                      <text:p text:style-name="table_al"/>
                    </text:list-item>
                  </text:list>
                </table:table-cell>
                <table:table-cell table:style-name="cell_frame_all" table:number-rows-spanned="1" table:number-columns-spanned="1">
                  <text:p text:style-name="table_al">Verlening vergunning voor collecteren, standplaatsen, snuffelmarkten en rommelmark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72-1-1">
                    <text:list-item text:style-override="id1-3-2-4-20-1-8-72-1-1-1">
                      <text:number>59.</text:number>
                      <text:p text:style-name="table_al"/>
                    </text:list-item>
                  </text:list>
                </table:table-cell>
                <table:table-cell table:style-name="cell_frame_all" table:number-rows-spanned="1" table:number-columns-spanned="1">
                  <text:p text:style-name="table_al">Besluiten op verzoeken om vergunning tot het inzamelen van kled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heer en ingebruikgeving accommodatie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74-1-1">
                    <text:list-item text:style-override="id1-3-2-4-20-1-8-74-1-1-1">
                      <text:number>60.</text:number>
                      <text:p text:style-name="table_al"/>
                    </text:list-item>
                  </text:list>
                </table:table-cell>
                <table:table-cell table:style-name="cell_frame_all" table:number-rows-spanned="1" table:number-columns-spanned="1">
                  <text:p text:style-name="table_al">Verhuur of ingebruikgeving van:</text:p>
                  <text:list text:style-name="id1-3-2-4-20-1-8-74-2-2">
                    <text:list-item text:style-override="id1-3-2-4-20-1-8-74-2-2-1">
                      <text:number>-</text:number>
                      <text:p text:style-name="table_al">dorpshuizen</text:p>
                    </text:list-item>
                    <text:list-item text:style-override="id1-3-2-4-20-1-8-74-2-2-2">
                      <text:number>-</text:number>
                      <text:p text:style-name="table_al">gymnastieklokalen</text:p>
                    </text:list-item>
                    <text:list-item text:style-override="id1-3-2-4-20-1-8-74-2-2-3">
                      <text:number>-</text:number>
                      <text:p text:style-name="table_al">binnen- en buitensportaccommodaties,</text:p>
                    </text:list-item>
                  </text:list>
                  <text:p text:style-name="table_al">en vaststellen rooster van het (mede)gebruik van de accommodati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 ambt, inclusief beheerders dorpshuizen en gemeenschapscentra en binnen- en buitensportaccommodat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eerlingenvervo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0-1-8-76-1-1">
                    <text:list-item text:style-override="id1-3-2-4-20-1-8-76-1-1-1">
                      <text:number>61.</text:number>
                      <text:p text:style-name="table_al"/>
                    </text:list-item>
                  </text:list>
                </table:table-cell>
                <table:table-cell table:style-name="cell_frame_all" table:number-rows-spanned="1" table:number-columns-spanned="1">
                  <text:p text:style-name="table_al">Besluiten nemen met betrekking tot de uitvoering van de Verordening leerlingenvervoer gemeente Tholen 2016</text:p>
                  <text:p text:style-name="table_al">
                    <text:span text:style-name="nadrukvet">
                      <text:span text:style-name="nadrukondlijn">Huwelijk</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en met instemming van de portefeuillehouder</text:p>
                  <text:p text:style-name="table_al">Beh. Ambt. = medewerkers loket leerlingenvervoer SWV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0-1-8-77-1-1">
                    <text:list-item text:style-override="id1-3-2-4-20-1-8-77-1-1-1">
                      <text:number>62.</text:number>
                      <text:p text:style-name="table_al"/>
                    </text:list-item>
                  </text:list>
                </table:table-cell>
                <table:table-cell table:style-name="cell_frame_all" table:number-rows-spanned="1" table:number-columns-spanned="1">
                  <text:p text:style-name="table_al">Benoemen van een buitengewoon ambtenaar van de burgerlijke stand voor één dag als bedoeld in artikel 1:16 BW</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5">
                    <text:p text:style-name="table_al">
                    <text:span text:style-name="nadrukvet">SECTOR:</text:span> Samenleving <text:span text:style-name="nadrukvet">AFDELING:</text:span> Werk en Inkom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vraag levensonderhoud Participatiewet en Ioa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2-1-7-2-1-1">
                    <text:list-item text:style-override="id1-3-2-4-22-1-7-2-1-1-1">
                      <text:number>1.</text:number>
                      <text:p text:style-name="table_al"/>
                    </text:list-item>
                  </text:list>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 intrekking/beëindig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1-1">
                    <text:list-item text:style-override="id1-3-2-4-22-1-7-3-1-1-1">
                      <text:number>2.</text:number>
                      <text:p text:style-name="table_al"/>
                    </text:list-item>
                  </text:list>
                </table:table-cell>
                <table:table-cell table:style-name="cell_frame_all" table:number-rows-spanned="1" table:number-columns-spanned="1">
                  <text:p text:style-name="table_al">Aanvraag om voorschot zowel nadat een besluit op aanvraag uitkering levensonderhoud is genomen dan wel waarop nog een besluit genomen moet wo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oaz en Bbz 200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2-1-7-5-1-1">
                    <text:list-item text:style-override="id1-3-2-4-22-1-7-5-1-1-1">
                      <text:number>3.</text:number>
                      <text:p text:style-name="table_al"/>
                    </text:list-item>
                  </text:list>
                </table:table-cell>
                <table:table-cell table:style-name="cell_frame_all" table:number-rows-spanned="1" table:number-columns-spanned="1">
                  <text:p text:style-name="table_al">Aanvragen toekennen (eventueel met loonkostensubsidie uit inkomensdeel), niet in behandeling nemen of afwijzen. Opleggen verplichtingen, inclusief daaruit voortvloeiende reguliere wijzigingen alsmede hersteltermijn/herziening/ intrekking/beëindig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6-1-1">
                    <text:list-item text:style-override="id1-3-2-4-22-1-7-6-1-1-1">
                      <text:number>4.</text:number>
                      <text:p text:style-name="table_al"/>
                    </text:list-item>
                  </text:list>
                </table:table-cell>
                <table:table-cell table:style-name="cell_frame_all" table:number-rows-spanned="1" table:number-columns-spanned="1">
                  <text:p text:style-name="table_al">Besluiten op aanvraag bedrijfskrediet Bbz 2004 tot een bedrag van € 25.000,00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kering Participatiewet, Ioaw, Bbz 2004, Ioaz, Bijzondere bijstand (incl. individuele inkomenstoeslag, activeringsregeling en individuele studietoesla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2-1-7-8-1-1">
                    <text:list-item text:style-override="id1-3-2-4-22-1-7-8-1-1-1">
                      <text:number>5.</text:number>
                      <text:p text:style-name="table_al"/>
                    </text:list-item>
                  </text:list>
                </table:table-cell>
                <table:table-cell table:style-name="cell_frame_all" table:number-rows-spanned="1" table:number-columns-spanned="1">
                  <text:p text:style-name="table_al">Toestemming verblijf in buitenl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9-1-1">
                    <text:list-item text:style-override="id1-3-2-4-22-1-7-9-1-1-1">
                      <text:number>6.</text:number>
                      <text:p text:style-name="table_al"/>
                    </text:list-item>
                  </text:list>
                </table:table-cell>
                <table:table-cell table:style-name="cell_frame_all" table:number-rows-spanned="1" table:number-columns-spanned="1">
                  <text:p text:style-name="table_al">Informatie (conform genomen besluit) over uitkeringen aan cliën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0-1-1">
                    <text:list-item text:style-override="id1-3-2-4-22-1-7-10-1-1-1">
                      <text:number>7.</text:number>
                      <text:p text:style-name="table_al"/>
                    </text:list-item>
                  </text:list>
                </table:table-cell>
                <table:table-cell table:style-name="cell_frame_all" table:number-rows-spanned="1" table:number-columns-spanned="1">
                  <text:p text:style-name="table_al">Opdracht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1-1-1">
                    <text:list-item text:style-override="id1-3-2-4-22-1-7-11-1-1-1">
                      <text:number>8.</text:number>
                      <text:p text:style-name="table_al"/>
                    </text:list-item>
                  </text:list>
                </table:table-cell>
                <table:table-cell table:style-name="cell_frame_all" table:number-rows-spanned="1" table:number-columns-spanned="1">
                  <text:p text:style-name="table_al">Opdracht aan sociale recherche: horen bij het proces wet handhaving/boete of een fraude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2-1-1">
                    <text:list-item text:style-override="id1-3-2-4-22-1-7-12-1-1-1">
                      <text:number>9.</text:number>
                      <text:p text:style-name="table_al"/>
                    </text:list-item>
                  </text:list>
                </table:table-cell>
                <table:table-cell table:style-name="cell_frame_all" table:number-rows-spanned="1" table:number-columns-spanned="1">
                  <text:p text:style-name="table_al">Administratief ond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3-1-1">
                    <text:list-item text:style-override="id1-3-2-4-22-1-7-13-1-1-1">
                      <text:number>10.</text:number>
                      <text:p text:style-name="table_al"/>
                    </text:list-item>
                  </text:list>
                </table:table-cell>
                <table:table-cell table:style-name="cell_frame_all" table:number-rows-spanned="1" table:number-columns-spanned="1">
                  <text:p text:style-name="table_al">Opleggen maatregel/afstemming van de uitkering bij schending van een andere verplichting dan de inlichtingenverplicht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4-1-1">
                    <text:list-item text:style-override="id1-3-2-4-22-1-7-14-1-1-1">
                      <text:number>11.</text:number>
                      <text:p text:style-name="table_al"/>
                    </text:list-item>
                  </text:list>
                </table:table-cell>
                <table:table-cell table:style-name="cell_frame_all" table:number-rows-spanned="1" table:number-columns-spanned="1">
                  <text:p text:style-name="table_al">Het opleggen van een waarschuwing of het geven van kennisgeving boete (= voorlopige boete) in het kader van de wet handhaving bij verwijtbare schending van de inlichtingenverplichting -inclusief uitnodiging om zienswijze naar voren te bre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5-1-1">
                    <text:list-item text:style-override="id1-3-2-4-22-1-7-15-1-1-1">
                      <text:number>12.</text:number>
                      <text:p text:style-name="table_al"/>
                    </text:list-item>
                  </text:list>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lichte procedur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6-1-1">
                    <text:list-item text:style-override="id1-3-2-4-22-1-7-16-1-1-1">
                      <text:number>13.</text:number>
                      <text:p text:style-name="table_al"/>
                    </text:list-item>
                  </text:list>
                </table:table-cell>
                <table:table-cell table:style-name="cell_frame_all" table:number-rows-spanned="1" table:number-columns-spanned="1">
                  <text:p text:style-name="table_al">Het opleggen van een definitieve boete in het kader van de wet handhaving bij verwijtbare schending van de inlichtingenverplichting in geval van de zware procedu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Er is sprake van een zware procedure als de hoogte van de boete die kan worden opgelegd meer bedraagt dan € 340,00.</text:p>
                </table:table-cell>
              </table:table-row>
              <table:table-row table:style-name="row">
                <table:table-cell table:style-name="cell_frame_all" table:number-rows-spanned="1" table:number-columns-spanned="1">
                  <text:list text:style-name="id1-3-2-4-22-1-7-17-1-1">
                    <text:list-item text:style-override="id1-3-2-4-22-1-7-17-1-1-1">
                      <text:number>14.</text:number>
                      <text:p text:style-name="table_al"/>
                    </text:list-item>
                  </text:list>
                </table:table-cell>
                <table:table-cell table:style-name="cell_frame_all" table:number-rows-spanned="1" table:number-columns-spanned="1">
                  <text:p text:style-name="table_al">Aanvragen/toekenningen in het kader van re-integratie op grond van het werkdeel tot € 5.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8-1-1">
                    <text:list-item text:style-override="id1-3-2-4-22-1-7-18-1-1-1">
                      <text:number>15.</text:number>
                      <text:p text:style-name="table_al"/>
                    </text:list-item>
                  </text:list>
                </table:table-cell>
                <table:table-cell table:style-name="cell_frame_all" table:number-rows-spanned="1" table:number-columns-spanned="1">
                  <text:p text:style-name="table_al">Opstellen, ondertekening trajectplan en daarmee samenhang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19-1-1">
                    <text:list-item text:style-override="id1-3-2-4-22-1-7-19-1-1-1">
                      <text:number>16.</text:number>
                      <text:p text:style-name="table_al"/>
                    </text:list-item>
                  </text:list>
                </table:table-cell>
                <table:table-cell table:style-name="cell_frame_all" table:number-rows-spanned="1" table:number-columns-spanned="1">
                  <text:p text:style-name="table_al">Heronderzoeken i.v.m. voldoen aan afspraken re-integratie en rechtmatigheid, waaronder themacontroles, steekproeven en rechtmatigheid Participatiewet, Ioaw, Ioaz en Bbz 2004 en controle van gegevens van bijvoorbeeld het GBA, Suwi-Inkijk en het Inlichtingenbureau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t inburger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2-1-7-21-1-1">
                    <text:list-item text:style-override="id1-3-2-4-22-1-7-21-1-1-1">
                      <text:number>17.</text:number>
                      <text:p text:style-name="table_al"/>
                    </text:list-item>
                  </text:list>
                </table:table-cell>
                <table:table-cell table:style-name="cell_frame_all" table:number-rows-spanned="1" table:number-columns-spanned="1">
                  <text:p text:style-name="table_al">Inburgeringtraject (aanbod, vaststelling, handhaving, inclusief daaruit voortvloeiende verplichtingen)</text:p>
                  <text:p text:style-name="table_al">
                    <text:span text:style-name="nadrukvet">
                      <text:span text:style-name="nadrukondlijn">Wet Taaleis</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22-1-1">
                    <text:list-item text:style-override="id1-3-2-4-22-1-7-22-1-1-1">
                      <text:number>18.</text:number>
                      <text:p text:style-name="table_al"/>
                    </text:list-item>
                  </text:list>
                </table:table-cell>
                <table:table-cell table:style-name="cell_frame_all" table:number-rows-spanned="1" table:number-columns-spanned="1">
                  <text:p text:style-name="table_al">Besluiten of wel of niet wordt voldaan aan de taale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ijzondere bijstand/minima regeling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2-1-7-24-1-1">
                    <text:list-item text:style-override="id1-3-2-4-22-1-7-24-1-1-1">
                      <text:number>19.</text:number>
                      <text:p text:style-name="table_al"/>
                    </text:list-item>
                  </text:list>
                </table:table-cell>
                <table:table-cell table:style-name="cell_frame_all" table:number-rows-spanned="1" table:number-columns-spanned="1">
                  <text:p text:style-name="table_al">Aanvragen toekenning, afwijzing, beëindiging bijzondere 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Schuldhulpverl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2-1-7-26-1-1">
                    <text:list-item text:style-override="id1-3-2-4-22-1-7-26-1-1-1">
                      <text:number>20.</text:number>
                      <text:p text:style-name="table_al"/>
                    </text:list-item>
                  </text:list>
                </table:table-cell>
                <table:table-cell table:style-name="cell_frame_all" table:number-rows-spanned="1" table:number-columns-spanned="1">
                  <text:p text:style-name="table_al">Aanvraag borgstelling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27-1-1">
                    <text:list-item text:style-override="id1-3-2-4-22-1-7-27-1-1-1">
                      <text:number>21.</text:number>
                      <text:p text:style-name="table_al"/>
                    </text:list-item>
                  </text:list>
                </table:table-cell>
                <table:table-cell table:style-name="cell_frame_all" table:number-rows-spanned="1" table:number-columns-spanned="1">
                  <text:p text:style-name="table_al">Aanvraag leenbijstand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28-1-1">
                    <text:list-item text:style-override="id1-3-2-4-22-1-7-28-1-1-1">
                      <text:number>22.</text:number>
                      <text:p text:style-name="table_al"/>
                    </text:list-item>
                  </text:list>
                </table:table-cell>
                <table:table-cell table:style-name="cell_frame_all" table:number-rows-spanned="1" table:number-columns-spanned="1">
                  <text:p text:style-name="table_al">Verzoek WSNP</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29-1-1">
                    <text:list-item text:style-override="id1-3-2-4-22-1-7-29-1-1-1">
                      <text:number>23.</text:number>
                      <text:p text:style-name="table_al"/>
                    </text:list-item>
                  </text:list>
                </table:table-cell>
                <table:table-cell table:style-name="cell_frame_all" table:number-rows-spanned="1" table:number-columns-spanned="1">
                  <text:p text:style-name="table_al">Budgetbegeleid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0-1-1">
                    <text:list-item text:style-override="id1-3-2-4-22-1-7-30-1-1-1">
                      <text:number>24.</text:number>
                      <text:p text:style-name="table_al"/>
                    </text:list-item>
                  </text:list>
                </table:table-cell>
                <table:table-cell table:style-name="cell_frame_all" table:number-rows-spanned="1" table:number-columns-spanned="1">
                  <text:p text:style-name="table_al">Aanvraag sanering bove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ebiteuren</text:span>
                    </text:span>
                    <text:span text:style-name="nadrukvet">
                      <text:span text:style-name="nadrukondlijn">, terugvordering en</text:span>
                    </text:span>
                    <text:span text:style-name="nadrukvet">
                      <text:span text:style-name="nadrukondlijn"> verhaa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2-1-7-32-1-1">
                    <text:list-item text:style-override="id1-3-2-4-22-1-7-32-1-1-1">
                      <text:number>25.</text:number>
                      <text:p text:style-name="table_al"/>
                    </text:list-item>
                  </text:list>
                </table:table-cell>
                <table:table-cell table:style-name="cell_frame_all" table:number-rows-spanned="1" table:number-columns-spanned="1">
                  <text:p text:style-name="table_al">Ondertekenen verklaringen derdenbeslag, aanmaningen en saldobilje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3-1-1">
                    <text:list-item text:style-override="id1-3-2-4-22-1-7-33-1-1-1">
                      <text:number>26.</text:number>
                      <text:p text:style-name="table_al"/>
                    </text:list-item>
                  </text:list>
                </table:table-cell>
                <table:table-cell table:style-name="cell_frame_all" table:number-rows-spanned="1" table:number-columns-spanned="1">
                  <text:p text:style-name="table_al">Ondertekenen brieven betreffende verrekening/ terugbetaling van uitkering/invordering door middel van besl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4-1-1">
                    <text:list-item text:style-override="id1-3-2-4-22-1-7-34-1-1-1">
                      <text:number>27.</text:number>
                      <text:p text:style-name="table_al"/>
                    </text:list-item>
                  </text:list>
                </table:table-cell>
                <table:table-cell table:style-name="cell_frame_all" table:number-rows-spanned="1" table:number-columns-spanned="1">
                  <text:p text:style-name="table_al">Vertegenwoordigen gemeente bij de procedures met betrekking tot terugvordering c.q. verhaal in rechte (procedures in eerste aanleg bij de sectie kanton van de arrondissementsrechtbank respectievelijk de arrondissementsrechtban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5-1-1">
                    <text:list-item text:style-override="id1-3-2-4-22-1-7-35-1-1-1">
                      <text:number>28.</text:number>
                      <text:p text:style-name="table_al"/>
                    </text:list-item>
                  </text:list>
                </table:table-cell>
                <table:table-cell table:style-name="cell_frame_all" table:number-rows-spanned="1" table:number-columns-spanned="1">
                  <text:p text:style-name="table_al">Opleggen onderhoudsbijdrage en alle hieruit voortkomende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6-1-1">
                    <text:list-item text:style-override="id1-3-2-4-22-1-7-36-1-1-1">
                      <text:number>29.</text:number>
                      <text:p text:style-name="table_al"/>
                    </text:list-item>
                  </text:list>
                </table:table-cell>
                <table:table-cell table:style-name="cell_frame_all" table:number-rows-spanned="1" table:number-columns-spanned="1">
                  <text:p text:style-name="table_al">Herzienings- of betalingsregeling met debite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7-1-1">
                    <text:list-item text:style-override="id1-3-2-4-22-1-7-37-1-1-1">
                      <text:number>30.</text:number>
                      <text:p text:style-name="table_al"/>
                    </text:list-item>
                  </text:list>
                </table:table-cell>
                <table:table-cell table:style-name="cell_frame_all" table:number-rows-spanned="1" table:number-columns-spanned="1">
                  <text:p text:style-name="table_al">Besluit tot terugvordere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8-1-1">
                    <text:list-item text:style-override="id1-3-2-4-22-1-7-38-1-1-1">
                      <text:number>31.</text:number>
                      <text:p text:style-name="table_al"/>
                    </text:list-item>
                  </text:list>
                </table:table-cell>
                <table:table-cell table:style-name="cell_frame_all" table:number-rows-spanned="1" table:number-columns-spanned="1">
                  <text:p text:style-name="table_al">Besluit tot niet-terugvorder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39-1-1">
                    <text:list-item text:style-override="id1-3-2-4-22-1-7-39-1-1-1">
                      <text:number>32.</text:number>
                      <text:p text:style-name="table_al"/>
                    </text:list-item>
                  </text:list>
                </table:table-cell>
                <table:table-cell table:style-name="cell_frame_all" table:number-rows-spanned="1" table:number-columns-spanned="1">
                  <text:p text:style-name="table_al">Het oninbaar verklaren van vorderingen na slotuitdeling/schone lei als gevolg van uitspraak rechtbank in kader WSNP, ongeacht de hoogte van de open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2-1-7-40-1-1">
                    <text:list-item text:style-override="id1-3-2-4-22-1-7-40-1-1-1">
                      <text:number>33.</text:number>
                      <text:p text:style-name="table_al"/>
                    </text:list-item>
                  </text:list>
                </table:table-cell>
                <table:table-cell table:style-name="cell_frame_all" table:number-rows-spanned="1" table:number-columns-spanned="1">
                  <text:p text:style-name="table_al">Het oninbaar verklaren van vorderingen tot een bedrag van € 10.000</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header-rows>
                <table:table-row table:style-name="row">
                  <table:table-cell table:style-name="cell_frame_all" table:number-rows-spanned="1" table:number-columns-spanned="6">
                    <text:p text:style-name="table_al">
                    <text:span text:style-name="nadrukvet">SECTOR:</text:span> Ruimte <text:span text:style-name="nadrukvet">AFDELING:</text:span> ROVH/Cluster RO</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Funct. leidingg</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Onroerende zaken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4-1-8-2-1-1">
                    <text:list-item text:style-override="id1-3-2-4-24-1-8-2-1-1-1">
                      <text:number>1.</text:number>
                      <text:p text:style-name="table_al"/>
                    </text:list-item>
                  </text:list>
                </table:table-cell>
                <table:table-cell table:style-name="cell_frame_all" table:number-rows-spanned="1" table:number-columns-spanned="1">
                  <text:p text:style-name="table_al">Plaatsing op wachtlijst van aanvragen voor reservering van een bouwkavel in verband met grondverkoop conform de exploitatieopz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3-1-1">
                    <text:list-item text:style-override="id1-3-2-4-24-1-8-3-1-1-1">
                      <text:number>2.</text:number>
                      <text:p text:style-name="table_al"/>
                    </text:list-item>
                  </text:list>
                </table:table-cell>
                <table:table-cell table:style-name="cell_frame_all" table:number-rows-spanned="1" table:number-columns-spanned="1">
                  <text:p text:style-name="table_al">Optieverlening en verkoop van bouwkavels aan particulieren (uitgezonderd op industrieterreinen) en aan bedrijven (ook op industrieterreinen) overeenkomstig de vastgestelde uitgifteprijs, verkoop van kleine stukjes grond ten behoeve van de bouw van gevels tegen bestaande woningen en verkoop van overhoeken, groenstrookjes e.d., het afsluiten van overeenkomsten daarvoor en het voeren van correspondentie daarov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4-1-1">
                    <text:list-item text:style-override="id1-3-2-4-24-1-8-4-1-1-1">
                      <text:number>3.</text:number>
                      <text:p text:style-name="table_al"/>
                    </text:list-item>
                  </text:list>
                </table:table-cell>
                <table:table-cell table:style-name="cell_frame_all" table:number-rows-spanned="1" table:number-columns-spanned="1">
                  <text:p text:style-name="table_al">Het verhuren, verpachten, in erfpacht geven, enz. van gemeente-eigendommen, voor zover in beheer van de sector, en het afsluiten van overeenkomsten daar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5-1-1">
                    <text:list-item text:style-override="id1-3-2-4-24-1-8-5-1-1-1">
                      <text:number>4.</text:number>
                      <text:p text:style-name="table_al"/>
                    </text:list-item>
                  </text:list>
                </table:table-cell>
                <table:table-cell table:style-name="cell_frame_all" table:number-rows-spanned="1" table:number-columns-spanned="1">
                  <text:p text:style-name="table_al">Het verhuren van vis- en jachtrecht, volkstuintjes en ligplaatsen in jachthavens, en het afsluiten van overeenkomsten daar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6-1-1">
                    <text:list-item text:style-override="id1-3-2-4-24-1-8-6-1-1-1">
                      <text:number>5.</text:number>
                      <text:p text:style-name="table_al"/>
                    </text:list-item>
                  </text:list>
                </table:table-cell>
                <table:table-cell table:style-name="cell_frame_all" table:number-rows-spanned="1" table:number-columns-spanned="1">
                  <text:p text:style-name="table_al">Het verlenen van toestemming voor het gebruik van gemeentegronden t.b.v. het houden van een evenement als bedoeld i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7-1-1">
                    <text:list-item text:style-override="id1-3-2-4-24-1-8-7-1-1-1">
                      <text:number>6.</text:number>
                      <text:p text:style-name="table_al"/>
                    </text:list-item>
                  </text:list>
                </table:table-cell>
                <table:table-cell table:style-name="cell_frame_all" table:number-rows-spanned="1" table:number-columns-spanned="1">
                  <text:p text:style-name="table_al">Het, voor zoveel mogelijk, ter goedkeuring inzenden van overeenkomsten (zoals pachtovereenkomsten en huurovereenkomsten visrecht), het jaarlijks in rekening brengen van de verschuldigde vergoedingen (voor o.a. pacht, erfpacht, huur, enz.) en het periodiek aanpassen van deze vergoe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8-1-1">
                    <text:list-item text:style-override="id1-3-2-4-24-1-8-8-1-1-1">
                      <text:number>7.</text:number>
                      <text:p text:style-name="table_al"/>
                    </text:list-item>
                  </text:list>
                </table:table-cell>
                <table:table-cell table:style-name="cell_frame_all" table:number-rows-spanned="1" table:number-columns-spanned="1">
                  <text:p text:style-name="table_al">Het uitvoeren van besluiten tot aan- en verkoop en ruiling van een onroerende zaak (voeren van correspondentie en sluiten van overeenkomsten daar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9-1-1">
                    <text:list-item text:style-override="id1-3-2-4-24-1-8-9-1-1-1">
                      <text:number>8.</text:number>
                      <text:p text:style-name="table_al"/>
                    </text:list-item>
                  </text:list>
                </table:table-cell>
                <table:table-cell table:style-name="cell_frame_all" table:number-rows-spanned="1" table:number-columns-spanned="1">
                  <text:p text:style-name="table_al">Aanschrijven derden om zonder toestemming in gebruik genomen gemeentegrond vrij te m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10-1-1">
                    <text:list-item text:style-override="id1-3-2-4-24-1-8-10-1-1-1">
                      <text:number>9.</text:number>
                      <text:p text:style-name="table_al"/>
                    </text:list-item>
                  </text:list>
                </table:table-cell>
                <table:table-cell table:style-name="cell_frame_all" table:number-rows-spanned="1" table:number-columns-spanned="1">
                  <text:p text:style-name="table_al">Toekenning/afwijzing van subsidies voor onderhoud aan beschermde rijksmonumenten waaronder kerken en monumen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4-1-8-11-1-1">
                    <text:list-item text:style-override="id1-3-2-4-24-1-8-11-1-1-1">
                      <text:number>10.</text:number>
                      <text:p text:style-name="table_al"/>
                    </text:list-item>
                  </text:list>
                </table:table-cell>
                <table:table-cell table:style-name="cell_frame_all" table:number-rows-spanned="1" table:number-columns-spanned="1">
                  <text:p text:style-name="table_al">Compareren bij akten van levering voor verkoop/vervreemding dan wel koop/verkrijging van registergoederen en/of vestiging van zakelijke rechten op een registergoed van de gemeente en alle daartoe nodige akten en stukken te doen opmaken.</text:p>
                  <text:p text:style-name="table_al">
                    <text:span text:style-name="nadrukvet">Wro</text:span>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bevoegdheid tot verlenen van volmacht aan medewerk(st)ers notariskantoor.</text:p>
                </table:table-cell>
              </table:table-row>
              <table:table-row table:style-name="row">
                <table:table-cell table:style-name="cell_frame_all" table:number-rows-spanned="1" table:number-columns-spanned="1">
                  <text:list text:style-name="id1-3-2-4-24-1-8-12-1-1">
                    <text:list-item text:style-override="id1-3-2-4-24-1-8-12-1-1-1">
                      <text:number>11.</text:number>
                      <text:p text:style-name="table_al"/>
                    </text:list-item>
                  </text:list>
                </table:table-cell>
                <table:table-cell table:style-name="cell_frame_all" table:number-rows-spanned="1" table:number-columns-spanned="1">
                  <text:p text:style-name="table_al">Verrichten van alle verplichte handelingen (zoals doorzending, aanschrijving en dergelijke, het doen van bekendmakingen, enz.) welke in de Wro gesteld zijn om tot vaststelling, herziening of wijziging van een bestemmings-plan te k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13-1-1">
                    <text:list-item text:style-override="id1-3-2-4-24-1-8-13-1-1-1">
                      <text:number>12.</text:number>
                      <text:p text:style-name="table_al"/>
                    </text:list-item>
                  </text:list>
                </table:table-cell>
                <table:table-cell table:style-name="cell_frame_all" table:number-rows-spanned="1" table:number-columns-spanned="1">
                  <text:p text:style-name="table_al">Het verzorgen van in de Wro juncto afdeling 3.4 Awb voorgeschreven publicati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14-1-1">
                    <text:list-item text:style-override="id1-3-2-4-24-1-8-14-1-1-1">
                      <text:number>13.</text:number>
                      <text:p text:style-name="table_al"/>
                    </text:list-item>
                  </text:list>
                </table:table-cell>
                <table:table-cell table:style-name="cell_frame_all" table:number-rows-spanned="1" table:number-columns-spanned="1">
                  <text:p text:style-name="table_al">Uitnodiging hoorzitting voor de behandeling van inspraakreacties en/of zienswijzen bij procedures ten behoeve van bestemmings-planwijzigingen en -uitwer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15-1-1">
                    <text:list-item text:style-override="id1-3-2-4-24-1-8-15-1-1-1">
                      <text:number>14.</text:number>
                      <text:p text:style-name="table_al"/>
                    </text:list-item>
                  </text:list>
                </table:table-cell>
                <table:table-cell table:style-name="cell_frame_all" table:number-rows-spanned="1" table:number-columns-spanned="1">
                  <text:p text:style-name="table_al">Afdoen verzoeken van informatieve aa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dien geen aanvraag omgevingsvergunning is ingediend</text:p>
                </table:table-cell>
              </table:table-row>
              <table:table-row table:style-name="row">
                <table:table-cell table:style-name="cell_frame_all" table:number-rows-spanned="1" table:number-columns-spanned="1">
                  <text:list text:style-name="id1-3-2-4-24-1-8-16-1-1">
                    <text:list-item text:style-override="id1-3-2-4-24-1-8-16-1-1-1">
                      <text:number>15.</text:number>
                      <text:p text:style-name="table_al"/>
                    </text:list-item>
                  </text:list>
                </table:table-cell>
                <table:table-cell table:style-name="cell_frame_all" table:number-rows-spanned="1" table:number-columns-spanned="1">
                  <text:p text:style-name="table_al">Met een verzoeker overeenkomen ex artikel 6.4a Wro dat de schade die op grond van de artikelen 6.1 tot en met 6.3 Wro voor tegemoetkoming in aanmerking zou komen, geheel voor zijn rekening kom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17-1-1">
                    <text:list-item text:style-override="id1-3-2-4-24-1-8-17-1-1-1">
                      <text:number>16.</text:number>
                      <text:p text:style-name="table_al"/>
                    </text:list-item>
                  </text:list>
                </table:table-cell>
                <table:table-cell table:style-name="cell_frame_all" table:number-rows-spanned="1" table:number-columns-spanned="1">
                  <text:p text:style-name="table_al">Het sluiten van overeenkomsten met initiatiefnemers van (planologische/stedenbouw-kundige) ontwikkelingen ten behoeve van wijziging/ herziening van geldende of maken van nieuwe bestemmingsplannen, met betrekking tot zaken als in rekening te brengen kosten, planschade, enzovoorts.</text:p>
                  <text:p text:style-name="table_al">
                    <text:span text:style-name="nadrukvet">Bodemonderzoe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its sprake is van een positief principebesluit van het college van burgemeester en wethouders</text:p>
                </table:table-cell>
              </table:table-row>
              <table:table-row table:style-name="row">
                <table:table-cell table:style-name="cell_frame_all" table:number-rows-spanned="1" table:number-columns-spanned="1">
                  <text:list text:style-name="id1-3-2-4-24-1-8-18-1-1">
                    <text:list-item text:style-override="id1-3-2-4-24-1-8-18-1-1-1">
                      <text:number>17.</text:number>
                      <text:p text:style-name="table_al"/>
                    </text:list-item>
                  </text:list>
                </table:table-cell>
                <table:table-cell table:style-name="cell_frame_all" table:number-rows-spanned="1" table:number-columns-spanned="1">
                  <text:p text:style-name="table_al">Correspondentie samenhangende met bodemond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19-1-1">
                    <text:list-item text:style-override="id1-3-2-4-24-1-8-19-1-1-1">
                      <text:number>18.</text:number>
                      <text:p text:style-name="table_al"/>
                    </text:list-item>
                  </text:list>
                </table:table-cell>
                <table:table-cell table:style-name="cell_frame_all" table:number-rows-spanned="1" table:number-columns-spanned="1">
                  <text:p text:style-name="table_al">Geven van een eindoordeel over bodemonder-zoeksrappor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20-1-1">
                    <text:list-item text:style-override="id1-3-2-4-24-1-8-20-1-1-1">
                      <text:number>19.</text:number>
                      <text:p text:style-name="table_al"/>
                    </text:list-item>
                  </text:list>
                </table:table-cell>
                <table:table-cell table:style-name="cell_frame_all" table:number-rows-spanned="1" table:number-columns-spanned="1">
                  <text:p text:style-name="table_al">Melden bij Gedeputeerde Staten van Zeeland dan wel de VROM-inspectie van in opdracht van de gemeente te saneren bodemveront-reiniging of te verrichten handelingen gericht op vermindering van bodemverontrein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edelen aan portefeuillehouder</text:p>
                </table:table-cell>
              </table:table-row>
              <table:table-row table:style-name="row">
                <table:table-cell table:style-name="cell_frame_all" table:number-rows-spanned="1" table:number-columns-spanned="1">
                  <text:list text:style-name="id1-3-2-4-24-1-8-21-1-1">
                    <text:list-item text:style-override="id1-3-2-4-24-1-8-21-1-1-1">
                      <text:number>20.</text:number>
                      <text:p text:style-name="table_al"/>
                    </text:list-item>
                  </text:list>
                </table:table-cell>
                <table:table-cell table:style-name="cell_frame_all" table:number-rows-spanned="1" table:number-columns-spanned="1">
                  <text:p text:style-name="table_al">Geven van een eindoordeel bij een verzoek tot afwijking van de beoordelingsrichtlijn inzake tanksaner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22-1-1">
                    <text:list-item text:style-override="id1-3-2-4-24-1-8-22-1-1-1">
                      <text:number>21.</text:number>
                      <text:p text:style-name="table_al"/>
                    </text:list-item>
                  </text:list>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23-1-1">
                    <text:list-item text:style-override="id1-3-2-4-24-1-8-23-1-1-1">
                      <text:number>22.</text:number>
                      <text:p text:style-name="table_al"/>
                    </text:list-item>
                  </text:list>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24-1-1">
                    <text:list-item text:style-override="id1-3-2-4-24-1-8-24-1-1-1">
                      <text:number>23.</text:number>
                      <text:p text:style-name="table_al"/>
                    </text:list-item>
                  </text:list>
                </table:table-cell>
                <table:table-cell table:style-name="cell_frame_all" table:number-rows-spanned="1" table:number-columns-spanned="1">
                  <text:p text:style-name="table_al">Directievoering op de uitvoering van bodemsanering.</text:p>
                  <text:p text:style-name="table_al">
                    <text:span text:style-name="nadrukvet">Volkshuisves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4-1-8-25-1-1">
                    <text:list-item text:style-override="id1-3-2-4-24-1-8-25-1-1-1">
                      <text:number>24.</text:number>
                      <text:p text:style-name="table_al"/>
                    </text:list-item>
                  </text:list>
                </table:table-cell>
                <table:table-cell table:style-name="cell_frame_all" table:number-rows-spanned="1" table:number-columns-spanned="1">
                  <text:p text:style-name="table_al">Toekenningsbrief starterslening conform advies SV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header-rows>
                <table:table-row table:style-name="row">
                  <table:table-cell table:style-name="cell_frame_all" table:number-rows-spanned="1" table:number-columns-spanned="6">
                    <text:p text:style-name="table_al">
                    <text:span text:style-name="nadrukvet">SECTOR</text:span>: Ruimte <text:span text:style-name="nadrukvet">AFDELING:</text:span> ROVH/Cluster V&amp;H</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Funct. leidingg</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abo/Bor/Mor/Awb</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2-1-1">
                    <text:list-item text:style-override="id1-3-2-4-26-1-8-2-1-1-1">
                      <text:number>1.</text:number>
                      <text:p text:style-name="table_al"/>
                    </text:list-item>
                  </text:list>
                </table:table-cell>
                <table:table-cell table:style-name="cell_frame_all" table:number-rows-spanned="1" table:number-columns-spanned="1">
                  <text:p text:style-name="table_al">Beslissen op een aanvraag om een omgevingsvergunning ingevolge artikel 2.4 Wab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t uitzondering van:</text:p>
                  <text:list text:style-name="id1-3-2-4-26-1-8-2-6-2">
                    <text:list-item text:style-override="id1-3-2-4-26-1-8-2-6-2-1">
                      <text:number>•</text:number>
                      <text:p text:style-name="table_al">het beslissen op een aanvraag omgevingsvergunning met toepassing van artikel 2.12, eerste lid, onder a, onder 3 Wabo</text:p>
                    </text:list-item>
                    <text:list-item text:style-override="id1-3-2-4-26-1-8-2-6-2-2">
                      <text:number>•</text:number>
                      <text:p text:style-name="table_al">de situatie dat er zienswijzen zijn ingediend ingevolge artikel 3.12, vijfde lid Wabo</text:p>
                    </text:list-item>
                    <text:list-item text:style-override="id1-3-2-4-26-1-8-2-6-2-3">
                      <text:number>•</text:number>
                      <text:p text:style-name="table_al">de situatie dat er wordt afgeweken van een aangevraagd advies</text:p>
                    </text:list-item>
                  </text:list>
                </table:table-cell>
              </table:table-row>
              <table:table-row table:style-name="row">
                <table:table-cell table:style-name="cell_frame_all" table:number-rows-spanned="1" table:number-columns-spanned="1">
                  <text:list text:style-name="id1-3-2-4-26-1-8-3-1-1">
                    <text:list-item text:style-override="id1-3-2-4-26-1-8-3-1-1-1">
                      <text:number>2.</text:number>
                      <text:p text:style-name="table_al"/>
                    </text:list-item>
                  </text:list>
                </table:table-cell>
                <table:table-cell table:style-name="cell_frame_all" table:number-rows-spanned="1" table:number-columns-spanned="1">
                  <text:p text:style-name="table_al">Bepalen dat een omgevingsvergunning wordt aangevraagd ingevolge artikel 2.6, eerst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4-1-1">
                    <text:list-item text:style-override="id1-3-2-4-26-1-8-4-1-1-1">
                      <text:number>3.</text:number>
                      <text:p text:style-name="table_al"/>
                    </text:list-item>
                  </text:list>
                </table:table-cell>
                <table:table-cell table:style-name="cell_frame_all" table:number-rows-spanned="1" table:number-columns-spanned="1">
                  <text:p text:style-name="table_al">Verlenen van een omgevingsvergunning met toepassing van artikel 3.3, derde of zesd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5-1-1">
                    <text:list-item text:style-override="id1-3-2-4-26-1-8-5-1-1-1">
                      <text:number>4.</text:number>
                      <text:p text:style-name="table_al"/>
                    </text:list-item>
                  </text:list>
                </table:table-cell>
                <table:table-cell table:style-name="cell_frame_all" table:number-rows-spanned="1" table:number-columns-spanned="1">
                  <text:p text:style-name="table_al">Verbinden van voorwaarden aan de omgevingsvergunning omtrent nog in te dienen gegevens en overige voorwaarden (artikel 2.9 M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6-1-1">
                    <text:list-item text:style-override="id1-3-2-4-26-1-8-6-1-1-1">
                      <text:number>5.</text:number>
                      <text:p text:style-name="table_al"/>
                    </text:list-item>
                  </text:list>
                </table:table-cell>
                <table:table-cell table:style-name="cell_frame_all" table:number-rows-spanned="1" table:number-columns-spanned="1">
                  <text:p text:style-name="table_al">Een belanghebbende in de gelegenheid stellen zijn zienswijze naar voren te brengen ingevolge artikel 4:7 en artikel 4:8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7-1-1">
                    <text:list-item text:style-override="id1-3-2-4-26-1-8-7-1-1-1">
                      <text:number>6.</text:number>
                      <text:p text:style-name="table_al"/>
                    </text:list-item>
                  </text:list>
                </table:table-cell>
                <table:table-cell table:style-name="cell_frame_all" table:number-rows-spanned="1" table:number-columns-spanned="1">
                  <text:p text:style-name="table_al">Besluit tot (gedeeltelijke) intrekking van een omgevingsvergunning (artikel 2.5, vijfde lid, artikel 2.33, artikel 3.23 en artikel 5.19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8-1-1">
                    <text:list-item text:style-override="id1-3-2-4-26-1-8-8-1-1-1">
                      <text:number>7.</text:number>
                      <text:p text:style-name="table_al"/>
                    </text:list-item>
                  </text:list>
                </table:table-cell>
                <table:table-cell table:style-name="cell_frame_all" table:number-rows-spanned="1" table:number-columns-spanned="1">
                  <text:p text:style-name="table_al">Besluiten om een aanvraag om een omgevingsvergunning definitief niet in behandeling te nem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9-1-1">
                    <text:list-item text:style-override="id1-3-2-4-26-1-8-9-1-1-1">
                      <text:number>8.</text:number>
                      <text:p text:style-name="table_al"/>
                    </text:list-item>
                  </text:list>
                </table:table-cell>
                <table:table-cell table:style-name="cell_frame_all" table:number-rows-spanned="1" table:number-columns-spanned="1">
                  <text:p text:style-name="table_al">Besluiten tot het verlengen van een bij de omgevingsvergunning aangegeven termijn (artikel 2.23, tweede lid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0-1-1">
                    <text:list-item text:style-override="id1-3-2-4-26-1-8-10-1-1-1">
                      <text:number>9.</text:number>
                      <text:p text:style-name="table_al"/>
                    </text:list-item>
                  </text:list>
                </table:table-cell>
                <table:table-cell table:style-name="cell_frame_all" table:number-rows-spanned="1" table:number-columns-spanned="1">
                  <text:p text:style-name="table_al">Het overschrijven van een omgevingsvergunning op naam van een ander (artikel 2.25 van de Wabo juncto artikel 4.8 B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1-1-1">
                    <text:list-item text:style-override="id1-3-2-4-26-1-8-11-1-1-1">
                      <text:number>10.</text:number>
                      <text:p text:style-name="table_al"/>
                    </text:list-item>
                  </text:list>
                </table:table-cell>
                <table:table-cell table:style-name="cell_frame_all" table:number-rows-spanned="1" table:number-columns-spanned="1">
                  <text:p text:style-name="table_al">Aanvrager in de gelegenheid stellen om zijn aanvraag omgevingsvergunning aan te vullen (artikel 4: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2-1-1">
                    <text:list-item text:style-override="id1-3-2-4-26-1-8-12-1-1-1">
                      <text:number>11.</text:number>
                      <text:p text:style-name="table_al"/>
                    </text:list-item>
                  </text:list>
                </table:table-cell>
                <table:table-cell table:style-name="cell_frame_all" table:number-rows-spanned="1" table:number-columns-spanned="1">
                  <text:p text:style-name="table_al">Aanhouden van de beslissing op de aanvraag omgevingsvergunning inclusief het verzenden van de mededeling aan de aanvrager (artikel 3.3 t/m 3.6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3-1-1">
                    <text:list-item text:style-override="id1-3-2-4-26-1-8-13-1-1-1">
                      <text:number>12.</text:number>
                      <text:p text:style-name="table_al"/>
                    </text:list-item>
                  </text:list>
                </table:table-cell>
                <table:table-cell table:style-name="cell_frame_all" table:number-rows-spanned="1" table:number-columns-spanned="1">
                  <text:p text:style-name="table_al">Het verlengen van de beslistermijn op een aanvraag omgevingsvergunning met zes weken (artikel 3.9, tweede lid Wabo, artikel 3.12, achtste lid Wabo juncto artikel 3:18 Awb) inclusief het verzenden van de mededeling aan de aanvrag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4-1-1">
                    <text:list-item text:style-override="id1-3-2-4-26-1-8-14-1-1-1">
                      <text:number>13.</text:number>
                      <text:p text:style-name="table_al"/>
                    </text:list-item>
                  </text:list>
                </table:table-cell>
                <table:table-cell table:style-name="cell_frame_all" table:number-rows-spanned="1" table:number-columns-spanned="1">
                  <text:p text:style-name="table_al">Het verzorgen van de voorgeschreven publicaties en terinzagelegging op grond van de Wabo en afdeling 3.4 Awb, alsmede het verrichten van de handelingen genoemd in artikel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5-1-1">
                    <text:list-item text:style-override="id1-3-2-4-26-1-8-15-1-1-1">
                      <text:number>14.</text:number>
                      <text:p text:style-name="table_al"/>
                    </text:list-item>
                  </text:list>
                </table:table-cell>
                <table:table-cell table:style-name="cell_frame_all" table:number-rows-spanned="1" table:number-columns-spanned="1">
                  <text:p text:style-name="table_al">Het toezenden van in de Wabo genoemde ontvangstbevestigingen, berichten, stukken 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6-1-1">
                    <text:list-item text:style-override="id1-3-2-4-26-1-8-16-1-1-1">
                      <text:number>15.</text:number>
                      <text:p text:style-name="table_al"/>
                    </text:list-item>
                  </text:list>
                </table:table-cell>
                <table:table-cell table:style-name="cell_frame_all" table:number-rows-spanned="1" table:number-columns-spanned="1">
                  <text:p text:style-name="table_al">Het wijzigen van de voorschriften van de omgevingsvergunning op grond van artikel 2.31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7-1-1">
                    <text:list-item text:style-override="id1-3-2-4-26-1-8-17-1-1-1">
                      <text:number>16.</text:number>
                      <text:p text:style-name="table_al"/>
                    </text:list-item>
                  </text:list>
                </table:table-cell>
                <table:table-cell table:style-name="cell_frame_all" table:number-rows-spanned="1" table:number-columns-spanned="1">
                  <text:p text:style-name="table_al">Inwinnen van adviezen bij andere bestuursorganen of instanties en/of andere bestuursorganen of instanties in de gelegenheid stellen om advies uit te brengen over de aanvraag of het ontwerp van de beschikking op de aanvraag om e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8-1-1">
                    <text:list-item text:style-override="id1-3-2-4-26-1-8-18-1-1-1">
                      <text:number>17.</text:number>
                      <text:p text:style-name="table_al"/>
                    </text:list-item>
                  </text:list>
                </table:table-cell>
                <table:table-cell table:style-name="cell_frame_all" table:number-rows-spanned="1" table:number-columns-spanned="1">
                  <text:p text:style-name="table_al">Het aanhoren van een mondelinge zienswijze ex artikel 3:15 Aw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19-1-1">
                    <text:list-item text:style-override="id1-3-2-4-26-1-8-19-1-1-1">
                      <text:number>18.</text:number>
                      <text:p text:style-name="table_al"/>
                    </text:list-item>
                  </text:list>
                </table:table-cell>
                <table:table-cell table:style-name="cell_frame_all" table:number-rows-spanned="1" table:number-columns-spanned="1">
                  <text:p text:style-name="table_al">Het verdagen van de beslistermijn op een beschikking (artikel 4.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elstan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21-1-1">
                    <text:list-item text:style-override="id1-3-2-4-26-1-8-21-1-1-1">
                      <text:number>19.</text:number>
                      <text:p text:style-name="table_al"/>
                    </text:list-item>
                  </text:list>
                </table:table-cell>
                <table:table-cell table:style-name="cell_frame_all" table:number-rows-spanned="1" table:number-columns-spanned="1">
                  <text:p text:style-name="table_al">Bepalen of het uiterlijk of plaatsing van het bouwwerk waarop een aanvraag omgevingsvergunning betrekking heeft, voldoet aan de redelijke eisen van welstand op basis van de sneltoetscriteria uit de welstandsnota dan wel voldoet aan de welstandsvrije criteria uit de welstandsnota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Leegstan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23-1-1">
                    <text:list-item text:style-override="id1-3-2-4-26-1-8-23-1-1-1">
                      <text:number>20.</text:number>
                      <text:p text:style-name="table_al"/>
                    </text:list-item>
                  </text:list>
                </table:table-cell>
                <table:table-cell table:style-name="cell_frame_all" table:number-rows-spanned="1" table:number-columns-spanned="1">
                  <text:p text:style-name="table_al">Verlenen of weigeren van een vergunning tot het aangaan van overeenkomsten van huur en verhuur van woonruimte ex artikel 15, eerst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24-1-1">
                    <text:list-item text:style-override="id1-3-2-4-26-1-8-24-1-1-1">
                      <text:number>21.</text:number>
                      <text:p text:style-name="table_al"/>
                    </text:list-item>
                  </text:list>
                </table:table-cell>
                <table:table-cell table:style-name="cell_frame_all" table:number-rows-spanned="1" table:number-columns-spanned="1">
                  <text:p text:style-name="table_al">Verlengen van de vergunning tot het aangaan van overeenkomsten van huur en verhuur van woonruimte ex artikel 15, vierde lid,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uwverord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26-1-1">
                    <text:list-item text:style-override="id1-3-2-4-26-1-8-26-1-1-1">
                      <text:number>22.</text:number>
                      <text:p text:style-name="table_al"/>
                    </text:list-item>
                  </text:list>
                </table:table-cell>
                <table:table-cell table:style-name="cell_frame_all" table:number-rows-spanned="1" table:number-columns-spanned="1">
                  <text:p text:style-name="table_al">Toestaan van geheel of gedeeltelijk afwijken van de plicht tot het indienen van een onderzoeksrapport bedoeld in artikel 2.4, onder d, van de Regeling omgevingsrecht, indien voor toepassing van artikel 2.4.1 Bv bij het bevoegd gezag reeds bruikbare recente onderzoeksresultaten aanwezig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27-1-1">
                    <text:list-item text:style-override="id1-3-2-4-26-1-8-27-1-1-1">
                      <text:number>23.</text:number>
                      <text:p text:style-name="table_al"/>
                    </text:list-item>
                  </text:list>
                </table:table-cell>
                <table:table-cell table:style-name="cell_frame_all" table:number-rows-spanned="1" table:number-columns-spanned="1">
                  <text:p text:style-name="table_al">Mededeling dat ingediende constructieberekeningen wel/niet aanleiding geven tot het maken van opmerk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28-1-1">
                    <text:list-item text:style-override="id1-3-2-4-26-1-8-28-1-1-1">
                      <text:number>24.</text:number>
                      <text:p text:style-name="table_al"/>
                    </text:list-item>
                  </text:list>
                </table:table-cell>
                <table:table-cell table:style-name="cell_frame_all" table:number-rows-spanned="1" table:number-columns-spanned="1">
                  <text:p text:style-name="table_al">Akkoord gaan met gedeclareerde uren constru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29-1-1">
                    <text:list-item text:style-override="id1-3-2-4-26-1-8-29-1-1-1">
                      <text:number>25.</text:number>
                      <text:p text:style-name="table_al"/>
                    </text:list-item>
                  </text:list>
                </table:table-cell>
                <table:table-cell table:style-name="cell_frame_all" table:number-rows-spanned="1" table:number-columns-spanned="1">
                  <text:p text:style-name="table_al">Vrijstelling verlenen van eis tot verkennend bodemonderzoeksrapport indien het vooronderzoek naar de historie en bodemgesteldheid uitwijst dat de locatie onverdacht is (artikel 2.1.5, vierde lid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0-1-1">
                    <text:list-item text:style-override="id1-3-2-4-26-1-8-30-1-1-1">
                      <text:number>26.</text:number>
                      <text:p text:style-name="table_al"/>
                    </text:list-item>
                  </text:list>
                </table:table-cell>
                <table:table-cell table:style-name="cell_frame_all" table:number-rows-spanned="1" table:number-columns-spanned="1">
                  <text:p text:style-name="table_al">Verbinden van bodemsanerings-voorwaarden aan de omgevingsvergunning (artikel 2.4.2, Bv)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1-1-1">
                    <text:list-item text:style-override="id1-3-2-4-26-1-8-31-1-1-1">
                      <text:number>27.</text:number>
                      <text:p text:style-name="table_al"/>
                    </text:list-item>
                  </text:list>
                </table:table-cell>
                <table:table-cell table:style-name="cell_frame_all" table:number-rows-spanned="1" table:number-columns-spanned="1">
                  <text:p text:style-name="table_al">Gunnen van een langere termijn aan de welstandscommissie voor het uitbrengen van advies (artikel 9.5, derde lid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2-1-1">
                    <text:list-item text:style-override="id1-3-2-4-26-1-8-32-1-1-1">
                      <text:number>28.</text:number>
                      <text:p text:style-name="table_al"/>
                    </text:list-item>
                  </text:list>
                </table:table-cell>
                <table:table-cell table:style-name="cell_frame_all" table:number-rows-spanned="1" table:number-columns-spanned="1">
                  <text:p text:style-name="table_al">Herziening en vervanging van aangewezen (NEN)normen nadat publicatie van die normen heeft plaats-gevonden (artikel 10.6 B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ouwbeslu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34-1-1">
                    <text:list-item text:style-override="id1-3-2-4-26-1-8-34-1-1-1">
                      <text:number>29.</text:number>
                      <text:p text:style-name="table_al"/>
                    </text:list-item>
                  </text:list>
                </table:table-cell>
                <table:table-cell table:style-name="cell_frame_all" table:number-rows-spanned="1" table:number-columns-spanned="1">
                  <text:p text:style-name="table_al"> Besluiten tot het opleggen van een verbod een bouwwerk, een open erf of terrein te gebruiken bij bouwvalligheid of bij bouwvalligheid van een in de nabijheid gelegen bouwwerk (artikel 7.20 B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5-1-1">
                    <text:list-item text:style-override="id1-3-2-4-26-1-8-35-1-1-1">
                      <text:number>30.</text:number>
                      <text:p text:style-name="table_al"/>
                    </text:list-item>
                  </text:list>
                </table:table-cell>
                <table:table-cell table:style-name="cell_frame_all" table:number-rows-spanned="1" table:number-columns-spanned="1">
                  <text:p text:style-name="table_al">Besluit tot het staken van het gebruik wegens ontbreken van de in het Bouwbesluit opgelegde eisen van veiligheid en bij gebrek aan hygiëne (artikel 7.21 B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6-1-1">
                    <text:list-item text:style-override="id1-3-2-4-26-1-8-36-1-1-1">
                      <text:number>31.</text:number>
                      <text:p text:style-name="table_al"/>
                    </text:list-item>
                  </text:list>
                </table:table-cell>
                <table:table-cell table:style-name="cell_frame_all" table:number-rows-spanned="1" table:number-columns-spanned="1">
                  <text:p text:style-name="table_al">Verlenen van een gebruiksvergunning brandveilig gebruik bouwwerk voor logiesfuncties o.g.v. artikel 2 Bb i.v.m. een eveneme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7-1-1">
                    <text:list-item text:style-override="id1-3-2-4-26-1-8-37-1-1-1">
                      <text:number>32.</text:number>
                      <text:p text:style-name="table_al"/>
                    </text:list-item>
                  </text:list>
                </table:table-cell>
                <table:table-cell table:style-name="cell_frame_all" table:number-rows-spanned="1" table:number-columns-spanned="1">
                  <text:p text:style-name="table_al">Het afdoen van meldingen brandveilig gebruik bouwwerk voor bijeenkomstfunctie</text:p>
                  <text:p text:style-name="table_al">
                    <text:span text:style-name="nadrukvet">
                      <text:span text:style-name="nadrukondlijn">Activiteitenbeslu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8-1-1">
                    <text:list-item text:style-override="id1-3-2-4-26-1-8-38-1-1-1">
                      <text:number>33.</text:number>
                      <text:p text:style-name="table_al"/>
                    </text:list-item>
                  </text:list>
                </table:table-cell>
                <table:table-cell table:style-name="cell_frame_all" table:number-rows-spanned="1" table:number-columns-spanned="1">
                  <text:p text:style-name="table_al">Het afdoen van meldingen.</text:p>
                  <text:p text:style-name="table_al">
                    <text:span text:style-name="nadrukvet">
                      <text:span text:style-name="nadrukondlijn">Bbgbo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39-1-1">
                    <text:list-item text:style-override="id1-3-2-4-26-1-8-39-1-1-1">
                      <text:number>34.</text:number>
                      <text:p text:style-name="table_al"/>
                    </text:list-item>
                  </text:list>
                </table:table-cell>
                <table:table-cell table:style-name="cell_frame_all" table:number-rows-spanned="1" table:number-columns-spanned="1">
                  <text:p text:style-name="table_al">Het afdoen van mel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42-1-1">
                    <text:list-item text:style-override="id1-3-2-4-26-1-8-42-1-1-1">
                      <text:number>35.</text:number>
                      <text:p text:style-name="table_al"/>
                    </text:list-item>
                  </text:list>
                </table:table-cell>
                <table:table-cell table:style-name="cell_frame_all" table:number-rows-spanned="1" table:number-columns-spanned="1">
                  <text:p text:style-name="table_al">Besluiten tot het opleggen van een spoedeisende last onder bestuursdwang inhoudende het staken van het bouwen, gebruik of slopen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100d en 100e Woningwet,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list text:style-name="id1-3-2-4-26-1-8-43-1-1">
                    <text:list-item text:style-override="id1-3-2-4-26-1-8-43-1-1-1">
                      <text:number>36.</text:number>
                      <text:p text:style-name="table_al"/>
                    </text:list-item>
                  </text:list>
                </table:table-cell>
                <table:table-cell table:style-name="cell_frame_all" table:number-rows-spanned="1" table:number-columns-spanned="1">
                  <text:p text:style-name="table_al">Besluiten tot het opleggen van een spoedeisende last onder bestuursdwang inhoudende het treffen en/of het opleggen van maatregelen tot het beëindigen en beëindigd houden <text:span text:style-name="nadrukvet"><text:span text:style-name="nadrukondlijn">van milieuovertredingen met ernstige dreigende gevolgen voor het milieu en/of gevaar voor de gezondheid of de veiligheid </text:span></text:span>dan wel de schriftelijke bekrachtiging van de mondelinge aanzegging daartoe eventueel gecombineerd met het opleggen van een last onder dwangsom alsmede intrekking van de besluiten hiertoe en besluiten om genoemde besluiten in of uit te laten schrijven in het gemeenteregister op grond van de Wet kenbaarheid publiekrechtelijke beperkingen (artikel 125 Gemeentewet, artikel 5:4 en titel 5.3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 overleg met de portefeuillehouder</text:p>
                </table:table-cell>
              </table:table-row>
              <table:table-row table:style-name="row">
                <table:table-cell table:style-name="cell_frame_all" table:number-rows-spanned="1" table:number-columns-spanned="1">
                  <text:list text:style-name="id1-3-2-4-26-1-8-44-1-1">
                    <text:list-item text:style-override="id1-3-2-4-26-1-8-44-1-1-1">
                      <text:number>37.</text:number>
                      <text:p text:style-name="table_al"/>
                    </text:list-item>
                  </text:list>
                </table:table-cell>
                <table:table-cell table:style-name="cell_frame_all" table:number-rows-spanned="1" table:number-columns-spanned="1">
                  <text:p text:style-name="table_al">Besluiten tot het opleggen van een last onder bestuursdwang inhoudende het verwijderen van de inboedel zodra deze op de openbare weg wordt geplaatst als gevolg van een woningontruiming (artikel 125 Gemeentewet juncto artikel 5:21 e.v. Awb en artikel 2.10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45-1-1">
                    <text:list-item text:style-override="id1-3-2-4-26-1-8-45-1-1-1">
                      <text:number>38.</text:number>
                      <text:p text:style-name="table_al"/>
                    </text:list-item>
                  </text:list>
                </table:table-cell>
                <table:table-cell table:style-name="cell_frame_all" table:number-rows-spanned="1" table:number-columns-spanned="1">
                  <text:p text:style-name="table_al">Constateringsbrief m.b.t. een illegale situatie (bouwen, gebruik, slopen, strijd met een artikel uit de Wet algemene bepalingen omgevingsrecht, strijd met de voorschriften van een omgevings-vergunning, strijd met voorschriften van een uit de Wet milieubeheer voort-vloeiende Amvb, strijd met de AP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46-1-1">
                    <text:list-item text:style-override="id1-3-2-4-26-1-8-46-1-1-1">
                      <text:number>39.</text:number>
                      <text:p text:style-name="table_al"/>
                    </text:list-item>
                  </text:list>
                </table:table-cell>
                <table:table-cell table:style-name="cell_frame_all" table:number-rows-spanned="1" table:number-columns-spanned="1">
                  <text:p text:style-name="table_al">Schriftelijk verzoek om illegale situatie (bouwen, gebruik, slopen, strijd met artikel uit de Wabo, strijd met artikel uit de APV) te beëindi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47-1-1">
                    <text:list-item text:style-override="id1-3-2-4-26-1-8-47-1-1-1">
                      <text:number>40.</text:number>
                      <text:p text:style-name="table_al"/>
                    </text:list-item>
                  </text:list>
                </table:table-cell>
                <table:table-cell table:style-name="cell_frame_all" table:number-rows-spanned="1" table:number-columns-spanned="1">
                  <text:p text:style-name="table_al">Mededeling dat het permanent bewonen van recreatiewoningen, zomerwoningen e.d. in strijd is met het bestemm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48-1-1">
                    <text:list-item text:style-override="id1-3-2-4-26-1-8-48-1-1-1">
                      <text:number>41.</text:number>
                      <text:p text:style-name="table_al"/>
                    </text:list-item>
                  </text:list>
                </table:table-cell>
                <table:table-cell table:style-name="cell_frame_all" table:number-rows-spanned="1" table:number-columns-spanned="1">
                  <text:p text:style-name="table_al">Verlenen van toestemming tot het plaatsen van tijdelijke woonruim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49-1-1">
                    <text:list-item text:style-override="id1-3-2-4-26-1-8-49-1-1-1">
                      <text:number>42.</text:number>
                      <text:p text:style-name="table_al"/>
                    </text:list-item>
                  </text:list>
                </table:table-cell>
                <table:table-cell table:style-name="cell_frame_all" table:number-rows-spanned="1" table:number-columns-spanned="1">
                  <text:p text:style-name="table_al">Meedelen bevindingen na controlebez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50-1-1">
                    <text:list-item text:style-override="id1-3-2-4-26-1-8-50-1-1-1">
                      <text:number>43.</text:number>
                      <text:p text:style-name="table_al"/>
                    </text:list-item>
                  </text:list>
                </table:table-cell>
                <table:table-cell table:style-name="cell_frame_all" table:number-rows-spanned="1" table:number-columns-spanned="1">
                  <text:p text:style-name="table_al">Informatieve correspondentie in het kader van toezicht, controle en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51-1-1">
                    <text:list-item text:style-override="id1-3-2-4-26-1-8-51-1-1-1">
                      <text:number>44.</text:number>
                      <text:p text:style-name="table_al"/>
                    </text:list-item>
                  </text:list>
                </table:table-cell>
                <table:table-cell table:style-name="cell_frame_all" table:number-rows-spanned="1" table:number-columns-spanned="1">
                  <text:p text:style-name="table_al">Het aanhoren van een mondelinge (of telefonische) zienswijze ex artikel 4:8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52-1-1">
                    <text:list-item text:style-override="id1-3-2-4-26-1-8-52-1-1-1">
                      <text:number>45.</text:number>
                      <text:p text:style-name="table_al"/>
                    </text:list-item>
                  </text:list>
                </table:table-cell>
                <table:table-cell table:style-name="cell_frame_all" table:number-rows-spanned="1" table:number-columns-spanned="1">
                  <text:p text:style-name="table_al">Vaststellen van de hoogte van de kosten van bestuursdwang bij beschikking (artikel 5:25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53-1-1">
                    <text:list-item text:style-override="id1-3-2-4-26-1-8-53-1-1-1">
                      <text:number>46.</text:number>
                      <text:p text:style-name="table_al"/>
                    </text:list-item>
                  </text:list>
                </table:table-cell>
                <table:table-cell table:style-name="cell_frame_all" table:number-rows-spanned="1" table:number-columns-spanned="1">
                  <text:p text:style-name="table_al">Het nemen van een beschikking omtrent de invordering van een dwangsom (artikel 5:37 juncto artikel 4:86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54-1-1">
                    <text:list-item text:style-override="id1-3-2-4-26-1-8-54-1-1-1">
                      <text:number>47.</text:number>
                      <text:p text:style-name="table_al"/>
                    </text:list-item>
                  </text:list>
                </table:table-cell>
                <table:table-cell table:style-name="cell_frame_all" table:number-rows-spanned="1" table:number-columns-spanned="1">
                  <text:p text:style-name="table_al">Het nemen van een beschikking omtrent het vaststellen van de verschuldigde wettelijke rente (artikel 4:99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55-1-1">
                    <text:list-item text:style-override="id1-3-2-4-26-1-8-55-1-1-1">
                      <text:number>48.</text:number>
                      <text:p text:style-name="table_al"/>
                    </text:list-item>
                  </text:list>
                </table:table-cell>
                <table:table-cell table:style-name="cell_frame_all" table:number-rows-spanned="1" table:number-columns-spanned="1">
                  <text:p text:style-name="table_al">Het verlengen van een begunstigingstermijn in kader van een handhavings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afstemming met portefeuillehou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Milieubehee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58-1-1">
                    <text:list-item text:style-override="id1-3-2-4-26-1-8-58-1-1-1">
                      <text:number>49.</text:number>
                      <text:p text:style-name="table_al"/>
                    </text:list-item>
                  </text:list>
                </table:table-cell>
                <table:table-cell table:style-name="cell_frame_all" table:number-rows-spanned="1" table:number-columns-spanned="1">
                  <text:p text:style-name="table_al">Doen van aanschrijvingen tot het aanvragen van een omgevingsvergunning in het kader van de Wm, of het doen van een melding in het kader van een daaruit voortvloeiende Amv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list text:style-name="id1-3-2-4-26-1-8-59-1-1">
                    <text:list-item text:style-override="id1-3-2-4-26-1-8-59-1-1-1">
                      <text:number>50.</text:number>
                      <text:p text:style-name="table_al"/>
                    </text:list-item>
                  </text:list>
                </table:table-cell>
                <table:table-cell table:style-name="cell_frame_all" table:number-rows-spanned="1" table:number-columns-spanned="1">
                  <text:p text:style-name="table_al">Verlenen van een ontheffing voor stoken van vuur in de open lucht ex. artikel 10.63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Inclusief negatieve besli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Geluidhind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61-1-1">
                    <text:list-item text:style-override="id1-3-2-4-26-1-8-61-1-1-1">
                      <text:number>51.</text:number>
                      <text:p text:style-name="table_al"/>
                    </text:list-item>
                  </text:list>
                </table:table-cell>
                <table:table-cell table:style-name="cell_frame_all" table:number-rows-spanned="1" table:number-columns-spanned="1">
                  <text:p text:style-name="table_al">Correspondentie welke voortvloeit uit de Wg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63-1-1">
                    <text:list-item text:style-override="id1-3-2-4-26-1-8-63-1-1-1">
                      <text:number>52.</text:number>
                      <text:p text:style-name="table_al"/>
                    </text:list-item>
                  </text:list>
                </table:table-cell>
                <table:table-cell table:style-name="cell_frame_all" table:number-rows-spanned="1" table:number-columns-spanned="1">
                  <text:p text:style-name="table_al">Het afdoen van meldingen voor incidentele festiviteiten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64-1-1">
                    <text:list-item text:style-override="id1-3-2-4-26-1-8-64-1-1-1">
                      <text:number>53.</text:number>
                      <text:p text:style-name="table_al"/>
                    </text:list-item>
                  </text:list>
                </table:table-cell>
                <table:table-cell table:style-name="cell_frame_all" table:number-rows-spanned="1" table:number-columns-spanned="1">
                  <text:p text:style-name="table_al">Verlenen of weigeren van toestemming voor een incidentele festiviteit als bedoeld in artikel 4.3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ldt alleen indien het totaal aantal van collectieve en incidentele festiviteiten per inrichting (maximaal 12) overschreden wordt (artikel 4.3, zesde lid van de APV).</text:p>
                </table:table-cell>
              </table:table-row>
              <table:table-row table:style-name="row">
                <table:table-cell table:style-name="cell_frame_all" table:number-rows-spanned="1" table:number-columns-spanned="1">
                  <text:list text:style-name="id1-3-2-4-26-1-8-65-1-1">
                    <text:list-item text:style-override="id1-3-2-4-26-1-8-65-1-1-1">
                      <text:number>54.</text:number>
                      <text:p text:style-name="table_al"/>
                    </text:list-item>
                  </text:list>
                </table:table-cell>
                <table:table-cell table:style-name="cell_frame_all" table:number-rows-spanned="1" table:number-columns-spanned="1">
                  <text:p text:style-name="table_al">Inwinnen van adviezen bij andere bestuursorganen of instanties m.b.t. een aanvraag om vergunning of ontheffing en/of andere bestuursorganen of instanties in de gelegenheid stellen om advies uit te brengen over de aanvraag of ontheffing of het ontwerp van de beschikking op een aanvraag om vergunning of ontheff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66-1-1">
                    <text:list-item text:style-override="id1-3-2-4-26-1-8-66-1-1-1">
                      <text:number>55.</text:number>
                      <text:p text:style-name="table_al"/>
                    </text:list-item>
                  </text:list>
                </table:table-cell>
                <table:table-cell table:style-name="cell_frame_all" table:number-rows-spanned="1" table:number-columns-spanned="1">
                  <text:p text:style-name="table_al">Het verlenen van vergunningen en ontheffingen op basis van de afdelingen 5 tot en met 10 en afdeling 13 van hoofdstuk 2 APV, met uitzondering van artikel 2:11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Het betreft alleen de vergunningen en ontheffingen en dus niet aanwijzingen van gebieden of het stellen van nadere regels. Inclusief negatieve beslissingen op verzoeken om vergunning tot het plaatsen van reclameborden voor zover de aanvraag niet past binnen de door burgemeester en wethouders vastgestelde richtlijnen</text:p>
                </table:table-cell>
              </table:table-row>
              <table:table-row table:style-name="row">
                <table:table-cell table:style-name="cell_frame_all" table:number-rows-spanned="1" table:number-columns-spanned="1">
                  <text:list text:style-name="id1-3-2-4-26-1-8-67-1-1">
                    <text:list-item text:style-override="id1-3-2-4-26-1-8-67-1-1-1">
                      <text:number>56.</text:number>
                      <text:p text:style-name="table_al"/>
                    </text:list-item>
                  </text:list>
                </table:table-cell>
                <table:table-cell table:style-name="cell_frame_all" table:number-rows-spanned="1" table:number-columns-spanned="1">
                  <text:p text:style-name="table_al">Het verlenen van vergunningen en ontheffingen op basis van afdeling 1 van hoofdstuk 4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68-1-1">
                    <text:list-item text:style-override="id1-3-2-4-26-1-8-68-1-1-1">
                      <text:number>57.</text:number>
                      <text:p text:style-name="table_al"/>
                    </text:list-item>
                  </text:list>
                </table:table-cell>
                <table:table-cell table:style-name="cell_frame_all" table:number-rows-spanned="1" table:number-columns-spanned="1">
                  <text:p text:style-name="table_al">Verlenen ontheffing van het verbod tot het veroorzaken van geluidhinder bij bijzondere evene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DH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70-1-1">
                    <text:list-item text:style-override="id1-3-2-4-26-1-8-70-1-1-1">
                      <text:number>58.</text:number>
                      <text:p text:style-name="table_al"/>
                    </text:list-item>
                  </text:list>
                </table:table-cell>
                <table:table-cell table:style-name="cell_frame_all" table:number-rows-spanned="1" table:number-columns-spanned="1">
                  <text:p text:style-name="table_al">Verlenen van vergunningen en ontheffingen indien voorgeschreven adviezen gunstig zijn en/of indien in voorgaande jaren de vergunningen of ontheffingen ook zijn verleend en er geen veranderingen zijn opgetr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Voor zover niet in strijd met bestemmingsplan en het een voortzetting van bestaande activiteiten betreft.</text:p>
                </table:table-cell>
              </table:table-row>
              <table:table-row table:style-name="row">
                <table:table-cell table:style-name="cell_frame_all" table:number-rows-spanned="1" table:number-columns-spanned="1">
                  <text:list text:style-name="id1-3-2-4-26-1-8-71-1-1">
                    <text:list-item text:style-override="id1-3-2-4-26-1-8-71-1-1-1">
                      <text:number>59.</text:number>
                      <text:p text:style-name="table_al"/>
                    </text:list-item>
                  </text:list>
                </table:table-cell>
                <table:table-cell table:style-name="cell_frame_all" table:number-rows-spanned="1" table:number-columns-spanned="1">
                  <text:p text:style-name="table_al">Het verzorgen van de voorgeschreven publicaties en terinzageleggging o.g.v. de DHW en afdeling 3.4 Awb, alsmede het verrichten van de handelingen genoemd in artikelen 3.13 en 3.14 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6-1-8-74-1-1">
                    <text:list-item text:style-override="id1-3-2-4-26-1-8-74-1-1-1">
                      <text:number>60.</text:number>
                      <text:p text:style-name="table_al"/>
                    </text:list-item>
                  </text:list>
                </table:table-cell>
                <table:table-cell table:style-name="cell_frame_all" table:number-rows-spanned="1" table:number-columns-spanned="1">
                  <text:p text:style-name="table_al">Bevoegd tot het opmaken van een document zoals bedoeld in artikel 10, eerste lid, onder b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75-1-1">
                    <text:list-item text:style-override="id1-3-2-4-26-1-8-75-1-1-1">
                      <text:number>61.</text:number>
                      <text:p text:style-name="table_al"/>
                    </text:list-item>
                  </text:list>
                </table:table-cell>
                <table:table-cell table:style-name="cell_frame_all" table:number-rows-spanned="1" table:number-columns-spanned="1">
                  <text:p text:style-name="table_al">Het opmaken van schriftelijke verklaringen strekkende tot het signaleren van wijzigingen in de feitelijke situatie dien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de mandaat aan de directeur Sabewa</text:p>
                </table:table-cell>
              </table:table-row>
              <table:table-row table:style-name="row">
                <table:table-cell table:style-name="cell_frame_all" table:number-rows-spanned="1" table:number-columns-spanned="1">
                  <text:list text:style-name="id1-3-2-4-26-1-8-76-1-1">
                    <text:list-item text:style-override="id1-3-2-4-26-1-8-76-1-1-1">
                      <text:number>62.</text:number>
                      <text:p text:style-name="table_al"/>
                    </text:list-item>
                  </text:list>
                </table:table-cell>
                <table:table-cell table:style-name="cell_frame_all" table:number-rows-spanned="1" table:number-columns-spanned="1">
                  <text:p text:style-name="table_al">Toekennen van (niet) authentieke (huis)nummers  ingevolge artikel 6 BAG en artikel 3 Verordening naamgeving en nummering (adressen) gemeente Tholen</text:p>
                  <text:p text:style-name="table_al">
                    <text:span text:style-name="nadrukvet">Zonda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6-1-8-77-1-1">
                    <text:list-item text:style-override="id1-3-2-4-26-1-8-77-1-1-1">
                      <text:number>63.</text:number>
                      <text:p text:style-name="table_al"/>
                    </text:list-item>
                  </text:list>
                </table:table-cell>
                <table:table-cell table:style-name="cell_frame_all" table:number-rows-spanned="1" table:number-columns-spanned="1">
                  <text:p text:style-name="table_al">Het verlenen van ontheffing als bedoeld in artikel 3, lid 3, Zondagswet voor het ten gehore brengen van muziek en geluid op zondag vanaf 13.00 uur t.b.v. een evenement als bedoeld in de AP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list text:style-name="id1-3-2-4-26-1-8-78-1-1">
                    <text:list-item text:style-override="id1-3-2-4-26-1-8-78-1-1-1">
                      <text:number>64.</text:number>
                      <text:p text:style-name="table_al"/>
                    </text:list-item>
                  </text:list>
                </table:table-cell>
                <table:table-cell table:style-name="cell_frame_all" table:number-rows-spanned="1" table:number-columns-spanned="1">
                  <text:p text:style-name="table_al">Het verlenen van ontheffing als bedoeld in artikel 4, lid 3, Zondagswet voor het houden van een openbare vermakelijkheid op zondag </text:p>
                  <text:p text:style-name="table_al">
                    <text:span text:style-name="nadrukvet">
                      <text:span text:style-name="nadrukondlijn">BABW</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Na instemming door de burgemeester</text:p>
                </table:table-cell>
              </table:table-row>
              <table:table-row table:style-name="row">
                <table:table-cell table:style-name="cell_frame_all" table:number-rows-spanned="1" table:number-columns-spanned="1">
                  <text:list text:style-name="id1-3-2-4-26-1-8-79-1-1">
                    <text:list-item text:style-override="id1-3-2-4-26-1-8-79-1-1-1">
                      <text:number>65.</text:number>
                      <text:p text:style-name="table_al"/>
                    </text:list-item>
                  </text:list>
                </table:table-cell>
                <table:table-cell table:style-name="cell_frame_all" table:number-rows-spanned="1" table:number-columns-spanned="1">
                  <text:p text:style-name="table_al">Het aanstellen van verkeersregelaars overeenkomstig artikel 56, lid 1, aanhef en onder b, BAB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header-rows>
                <table:table-row table:style-name="row">
                  <table:table-cell table:style-name="cell_frame_all" table:number-rows-spanned="1" table:number-columns-spanned="7">
                    <text:p text:style-name="table_al">
                    <text:span text:style-name="nadrukvet">SECTOR:</text:span> Ruimte <text:span text:style-name="nadrukvet">AFDELING:</text:span> Openbare Werke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able:table-cell table:style-name="cell_frame_all" table:number-rows-spanned="1" table:number-columns-spanned="2">
                    <text:p text:style-name="table_al">Beh. ambt.</text:p>
                  </table:table-cell>
                  <table:table-cell table:style-name="cell_frame_all" table:number-rows-spanned="1" table:number-columns-spanned="1">
                    <text:p text:style-name="table_al">Voorwaarden/opmerk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2-1-1">
                    <text:list-item text:style-override="id1-3-2-4-28-1-9-2-1-1-1">
                      <text:number>1.</text:number>
                      <text:p text:style-name="table_al"/>
                    </text:list-item>
                  </text:list>
                </table:table-cell>
                <table:table-cell table:style-name="cell_frame_all" table:number-rows-spanned="1" table:number-columns-spanned="1">
                  <text:p text:style-name="table_al">Verlenen van toestemming voor het maken of veranderen van een inrit onder vaststelling van de kosten en voorwaard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3-1-1">
                    <text:list-item text:style-override="id1-3-2-4-28-1-9-3-1-1-1">
                      <text:number>2.</text:number>
                      <text:p text:style-name="table_al"/>
                    </text:list-item>
                  </text:list>
                </table:table-cell>
                <table:table-cell table:style-name="cell_frame_all" table:number-rows-spanned="1" table:number-columns-spanned="1">
                  <text:p text:style-name="table_al">Verlenen van toestemming voor het maken of veranderen van een normale rioolaansluiting onder vaststelling van de kosten en voorwaard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1-1">
                    <text:list-item text:style-override="id1-3-2-4-28-1-9-4-1-1-1">
                      <text:number>3.</text:number>
                      <text:p text:style-name="table_al"/>
                    </text:list-item>
                  </text:list>
                </table:table-cell>
                <table:table-cell table:style-name="cell_frame_all" table:number-rows-spanned="1" table:number-columns-spanned="1">
                  <text:p text:style-name="table_al">Toestemming verlenen voor tijdelijke plaatsing van een bouwkeet c.q. opslag bouwmaterialen op openbaar terrei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Afstemming met ROVH i.v.m. het eventueel noodzakelijk zijn van een tijdelijke bouwvergun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6-1-1">
                    <text:list-item text:style-override="id1-3-2-4-28-1-9-6-1-1-1">
                      <text:number>4.</text:number>
                      <text:p text:style-name="table_al"/>
                    </text:list-item>
                  </text:list>
                </table:table-cell>
                <table:table-cell table:style-name="cell_frame_all" table:number-rows-spanned="1" table:number-columns-spanned="1">
                  <text:p text:style-name="table_al">Verlenen van vergunning voor het leggen van kabels en leidingen in gemeente-grond door diverse nutsbedrijv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7-1-1">
                    <text:list-item text:style-override="id1-3-2-4-28-1-9-7-1-1-1">
                      <text:number>5.</text:number>
                      <text:p text:style-name="table_al"/>
                    </text:list-item>
                  </text:list>
                </table:table-cell>
                <table:table-cell table:style-name="cell_frame_all" table:number-rows-spanned="1" table:number-columns-spanned="1">
                  <text:p text:style-name="table_al">Vertegenwoordigen van de gemeente bij grenswijzigingen Kadast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8-1-1">
                    <text:list-item text:style-override="id1-3-2-4-28-1-9-8-1-1-1">
                      <text:number>6.</text:number>
                      <text:p text:style-name="table_al"/>
                    </text:list-item>
                  </text:list>
                </table:table-cell>
                <table:table-cell table:style-name="cell_frame_all" table:number-rows-spanned="1" table:number-columns-spanned="1">
                  <text:p text:style-name="table_al">Wijziging dagen en tijden van het ter inzameling aanbieden van huishoudelijk afval bij feestdagen of bijzondere plaatselijke gebeurteniss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9-1-1">
                    <text:list-item text:style-override="id1-3-2-4-28-1-9-9-1-1-1">
                      <text:number>7.</text:number>
                      <text:p text:style-name="table_al"/>
                    </text:list-item>
                  </text:list>
                </table:table-cell>
                <table:table-cell table:style-name="cell_frame_all" table:number-rows-spanned="1" table:number-columns-spanned="1">
                  <text:p text:style-name="table_al">Afwikkelen van subsidies inzameling oud papi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10-1-1">
                    <text:list-item text:style-override="id1-3-2-4-28-1-9-10-1-1-1">
                      <text:number>8.</text:number>
                      <text:p text:style-name="table_al"/>
                    </text:list-item>
                  </text:list>
                </table:table-cell>
                <table:table-cell table:style-name="cell_frame_all" table:number-rows-spanned="1" table:number-columns-spanned="1">
                  <text:p text:style-name="table_al">Besluiten om weggesleepte goederen, na de in de Awb gestelde periode van 13 weken en indien verkoop niet mogelijk is gebleken, om niet aan derden in eigendom overdragen of laten vernieti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11-1-1">
                    <text:list-item text:style-override="id1-3-2-4-28-1-9-11-1-1-1">
                      <text:number>9.</text:number>
                      <text:p text:style-name="table_al"/>
                    </text:list-item>
                  </text:list>
                </table:table-cell>
                <table:table-cell table:style-name="cell_frame_all" table:number-rows-spanned="1" table:number-columns-spanned="1">
                  <text:p text:style-name="table_al">Ondertekenen declaraties van de vlaggers</text:p>
                  <text:p text:style-name="table_al">
                    <text:span text:style-name="nadrukvet">
                      <text:span text:style-name="nadrukondlijn">APV</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12-1-1">
                    <text:list-item text:style-override="id1-3-2-4-28-1-9-12-1-1-1">
                      <text:number>10.</text:number>
                      <text:p text:style-name="table_al"/>
                    </text:list-item>
                  </text:list>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13-1-1">
                    <text:list-item text:style-override="id1-3-2-4-28-1-9-13-1-1-1">
                      <text:number>11.</text:number>
                      <text:p text:style-name="table_al"/>
                    </text:list-item>
                  </text:list>
                </table:table-cell>
                <table:table-cell table:style-name="cell_frame_all" table:number-rows-spanned="1" table:number-columns-spanned="1">
                  <text:p text:style-name="table_al">Toestemming verlenen tot het direct vellen van een houtopstand als bedoeld in artikel 4.11c, lid 3, APV</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14-1-1">
                    <text:list-item text:style-override="id1-3-2-4-28-1-9-14-1-1-1">
                      <text:number>12.</text:number>
                      <text:p text:style-name="table_al"/>
                    </text:list-item>
                  </text:list>
                </table:table-cell>
                <table:table-cell table:style-name="cell_frame_all" table:number-rows-spanned="1" table:number-columns-spanned="1">
                  <text:p text:style-name="table_al">Aanschrijven tot verwijderen van afval, vuilnis of enige andere dergelijke stof of voorwerpen van de openbare weg en terrein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15-1-1">
                    <text:list-item text:style-override="id1-3-2-4-28-1-9-15-1-1-1">
                      <text:number>13.</text:number>
                      <text:p text:style-name="table_al"/>
                    </text:list-item>
                  </text:list>
                </table:table-cell>
                <table:table-cell table:style-name="cell_frame_all" table:number-rows-spanned="1" table:number-columns-spanned="1">
                  <text:p text:style-name="table_al">Besluiten tot het opleggen van een last onder bestuursdwang als bedoeld in artikel 125 Gemeentewet inhoudende het verwijderen van voertuigen in verband met parkeerexcessen op grond van hoofdstuk 5, afdeling 1 APV</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graafplaats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17-1-1">
                    <text:list-item text:style-override="id1-3-2-4-28-1-9-17-1-1-1">
                      <text:number>14.</text:number>
                      <text:p text:style-name="table_al"/>
                    </text:list-item>
                  </text:list>
                </table:table-cell>
                <table:table-cell table:style-name="cell_frame_all" table:number-rows-spanned="1" table:number-columns-spanned="1">
                  <text:p text:style-name="table_al">Aanschrijven van een rechthebbende op een graf met het nakomen van de verplichting ten aanzien van het onderhoud van grafbedekkingen niet vallende onder de onderhoudsplicht van de gemeent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18-1-1">
                    <text:list-item text:style-override="id1-3-2-4-28-1-9-18-1-1-1">
                      <text:number>15.</text:number>
                      <text:p text:style-name="table_al"/>
                    </text:list-item>
                  </text:list>
                </table:table-cell>
                <table:table-cell table:style-name="cell_frame_all" table:number-rows-spanned="1" table:number-columns-spanned="1">
                  <text:p text:style-name="table_al">Afdoen van aanvragen voor het plaatsen van grafmonumenten die niet in behandeling worden genomen wegen het ontbreken van relevante stuk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20-1-1">
                    <text:list-item text:style-override="id1-3-2-4-28-1-9-20-1-1-1">
                      <text:number>16.</text:number>
                      <text:p text:style-name="table_al"/>
                    </text:list-item>
                  </text:list>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21-1-1">
                    <text:list-item text:style-override="id1-3-2-4-28-1-9-21-1-1-1">
                      <text:number>17.</text:number>
                      <text:p text:style-name="table_al"/>
                    </text:list-item>
                  </text:list>
                </table:table-cell>
                <table:table-cell table:style-name="cell_frame_all" table:number-rows-spanned="1" table:number-columns-spanned="1">
                  <text:p text:style-name="table_al">Uitnodigen van bedrijven voor prijsopgave overeenkomstig het vastgestelde aanbestedingsbeleid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22-1-1">
                    <text:list-item text:style-override="id1-3-2-4-28-1-9-22-1-1-1">
                      <text:number>18.</text:number>
                      <text:p text:style-name="table_al"/>
                    </text:list-item>
                  </text:list>
                </table:table-cell>
                <table:table-cell table:style-name="cell_frame_all" table:number-rows-spanned="1" table:number-columns-spanned="1">
                  <text:p text:style-name="table_al">Vaststellen en toezenden van opnamerapporten naar aannemers n.a.v. uitgevoerde (openbare) wer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23-1-1">
                    <text:list-item text:style-override="id1-3-2-4-28-1-9-23-1-1-1">
                      <text:number>19.</text:number>
                      <text:p text:style-name="table_al"/>
                    </text:list-item>
                  </text:list>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24-1-1">
                    <text:list-item text:style-override="id1-3-2-4-28-1-9-24-1-1-1">
                      <text:number>20.</text:number>
                      <text:p text:style-name="table_al"/>
                    </text:list-item>
                  </text:list>
                </table:table-cell>
                <table:table-cell table:style-name="cell_frame_all" table:number-rows-spanned="1" table:number-columns-spanned="1">
                  <text:p text:style-name="table_al">Beantwoorden van verzoeken om in aanmerking te komen voor het maken van prijsaanbiedinge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Uitvoering van werk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26-1-1">
                    <text:list-item text:style-override="id1-3-2-4-28-1-9-26-1-1-1">
                      <text:number>21.</text:number>
                      <text:p text:style-name="table_al"/>
                    </text:list-item>
                  </text:list>
                </table:table-cell>
                <table:table-cell table:style-name="cell_frame_all" table:number-rows-spanned="1" table:number-columns-spanned="1">
                  <text:p text:style-name="table_al">Directievoering op de uitvoering van civiel- en cultuur- en bouwtechnische werk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27-1-1">
                    <text:list-item text:style-override="id1-3-2-4-28-1-9-27-1-1-1">
                      <text:number>22.</text:number>
                      <text:p text:style-name="table_al"/>
                    </text:list-item>
                  </text:list>
                </table:table-cell>
                <table:table-cell table:style-name="cell_frame_all" table:number-rows-spanned="1" table:number-columns-spanned="1">
                  <text:p text:style-name="table_al">Verlenen van ontheffingen ingevolge artikel 149, Wvw, juncto artikel 7.4, Voertuigenreglement en juncto artikel 87, RVV, voor zover noodzakelijk voor en samenhangend met de uitvoering van bijzondere transpor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Mandaat aan directeur Rijksdienst voor het wegverkeer.</text:p>
                </table:table-cell>
              </table:table-row>
              <table:table-row table:style-name="row">
                <table:table-cell table:style-name="cell_frame_all" table:number-rows-spanned="1" table:number-columns-spanned="1">
                  <text:list text:style-name="id1-3-2-4-28-1-9-28-1-1">
                    <text:list-item text:style-override="id1-3-2-4-28-1-9-28-1-1-1">
                      <text:number>23.</text:number>
                      <text:p text:style-name="table_al"/>
                    </text:list-item>
                  </text:list>
                </table:table-cell>
                <table:table-cell table:style-name="cell_frame_all" table:number-rows-spanned="1" table:number-columns-spanned="1">
                  <text:p text:style-name="table_al">Ontheffing verbod wegwedstrijden (artikel 10, lid 1, juncto artikel 148 Wvw)</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29-1-1">
                    <text:list-item text:style-override="id1-3-2-4-28-1-9-29-1-1-1">
                      <text:number>24.</text:number>
                      <text:p text:style-name="table_al"/>
                    </text:list-item>
                  </text:list>
                </table:table-cell>
                <table:table-cell table:style-name="cell_frame_all" table:number-rows-spanned="1" table:number-columns-spanned="1">
                  <text:p text:style-name="table_al">Vaststellen definitieve verkeersbesluit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Na positief advies Regiopolitie</text:p>
                </table:table-cell>
              </table:table-row>
              <table:table-row table:style-name="row">
                <table:table-cell table:style-name="cell_frame_all" table:number-rows-spanned="1" table:number-columns-spanned="1">
                  <text:list text:style-name="id1-3-2-4-28-1-9-30-1-1">
                    <text:list-item text:style-override="id1-3-2-4-28-1-9-30-1-1-1">
                      <text:number>25.</text:number>
                      <text:p text:style-name="table_al"/>
                    </text:list-item>
                  </text:list>
                </table:table-cell>
                <table:table-cell table:style-name="cell_frame_all" table:number-rows-spanned="1" table:number-columns-spanned="1">
                  <text:p text:style-name="table_al">Vaststellen van tijdelijke verkeers-maatrege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31-1-1">
                    <text:list-item text:style-override="id1-3-2-4-28-1-9-31-1-1-1">
                      <text:number>26.</text:number>
                      <text:p text:style-name="table_al"/>
                    </text:list-item>
                  </text:list>
                </table:table-cell>
                <table:table-cell table:style-name="cell_frame_all" table:number-rows-spanned="1" table:number-columns-spanned="1">
                  <text:p text:style-name="table_al">Toepassen bestuursdwang als bedoeld in artikel 170, eerste lid Wvw</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Na overleg met portefeuillehouder. Tevens mandaat aan politie Zeeland-West-Brabant</text:p>
                </table:table-cell>
              </table:table-row>
              <table:table-row table:style-name="row">
                <table:table-cell table:style-name="cell_frame_all" table:number-rows-spanned="1" table:number-columns-spanned="1">
                  <text:list text:style-name="id1-3-2-4-28-1-9-32-1-1">
                    <text:list-item text:style-override="id1-3-2-4-28-1-9-32-1-1-1">
                      <text:number>27.</text:number>
                      <text:p text:style-name="table_al"/>
                    </text:list-item>
                  </text:list>
                </table:table-cell>
                <table:table-cell table:style-name="cell_frame_all" table:number-rows-spanned="1" table:number-columns-spanned="1">
                  <text:p text:style-name="table_al">Bijhouden van een bewaringsregister, als bedoeld in artikel 170, vierde lid, Wvw</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33-1-1">
                    <text:list-item text:style-override="id1-3-2-4-28-1-9-33-1-1-1">
                      <text:number>28.</text:number>
                      <text:p text:style-name="table_al"/>
                    </text:list-item>
                  </text:list>
                </table:table-cell>
                <table:table-cell table:style-name="cell_frame_all" table:number-rows-spanned="1" table:number-columns-spanned="1">
                  <text:p text:style-name="table_al">Verstrekken van gegevens uit het bewaringsregister, als bedoeld in artikel 172, derde lid, Wvw aan belanghebbend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34-1-1">
                    <text:list-item text:style-override="id1-3-2-4-28-1-9-34-1-1-1">
                      <text:number>29.</text:number>
                      <text:p text:style-name="table_al"/>
                    </text:list-item>
                  </text:list>
                </table:table-cell>
                <table:table-cell table:style-name="cell_frame_all" table:number-rows-spanned="1" table:number-columns-spanned="1">
                  <text:p text:style-name="table_al">Opstellen proces-verbaal op grond van artikel 5:29 Awb als aangegeven in artikel 5 van het Besluit wegslepen van voertui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ext:list text:style-name="id1-3-2-4-28-1-9-35-1-1">
                    <text:list-item text:style-override="id1-3-2-4-28-1-9-35-1-1-1">
                      <text:number>30.</text:number>
                      <text:p text:style-name="table_al"/>
                    </text:list-item>
                  </text:list>
                </table:table-cell>
                <table:table-cell table:style-name="cell_frame_all" table:number-rows-spanned="1" table:number-columns-spanned="1">
                  <text:p text:style-name="table_al">Uitreiken van aanschrijving tot bestuursdwang als bedoeld in artikel 5:24, lid 1 en 2, Awb</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Tevens mandaat aan politie Zeeland-West-Brab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RVV</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37-1-1">
                    <text:list-item text:style-override="id1-3-2-4-28-1-9-37-1-1-1">
                      <text:number>31.</text:number>
                      <text:p text:style-name="table_al"/>
                    </text:list-item>
                  </text:list>
                </table:table-cell>
                <table:table-cell table:style-name="cell_frame_all" table:number-rows-spanned="1" table:number-columns-spanned="1">
                  <text:p text:style-name="table_al">Verlenen gehandicaptenparkeerplaats op verzoek van particulieren voor eigen gebruik voor zowel bestuurders als passagier</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list text:style-name="id1-3-2-4-28-1-9-38-1-1">
                    <text:list-item text:style-override="id1-3-2-4-28-1-9-38-1-1-1">
                      <text:number>32.</text:number>
                      <text:p text:style-name="table_al"/>
                    </text:list-item>
                  </text:list>
                </table:table-cell>
                <table:table-cell table:style-name="cell_frame_all" table:number-rows-spanned="1" table:number-columns-spanned="1">
                  <text:p text:style-name="table_al">Intrekken gehandicaptenparkeerplaats in verband met overlijden of verhuizin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39-1-1">
                    <text:list-item text:style-override="id1-3-2-4-28-1-9-39-1-1-1">
                      <text:number>33.</text:number>
                      <text:p text:style-name="table_al"/>
                    </text:list-item>
                  </text:list>
                </table:table-cell>
                <table:table-cell table:style-name="cell_frame_all" table:number-rows-spanned="1" table:number-columns-spanned="1">
                  <text:p text:style-name="table_al">Verlengen gehandicaptenparkeerplaat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Na positief medisch advies Centrum Indicatiestelling Zorg (CIZ)</text:p>
                </table:table-cell>
              </table:table-row>
              <table:table-row table:style-name="row">
                <table:table-cell table:style-name="cell_frame_all" table:number-rows-spanned="1" table:number-columns-spanned="1">
                  <text:list text:style-name="id1-3-2-4-28-1-9-40-1-1">
                    <text:list-item text:style-override="id1-3-2-4-28-1-9-40-1-1-1">
                      <text:number>34.</text:number>
                      <text:p text:style-name="table_al"/>
                    </text:list-item>
                  </text:list>
                </table:table-cell>
                <table:table-cell table:style-name="cell_frame_all" table:number-rows-spanned="1" table:number-columns-spanned="1">
                  <text:p text:style-name="table_al">Verplaatsing van gehandicaptenparkeer-plaat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1-1-1">
                    <text:list-item text:style-override="id1-3-2-4-28-1-9-41-1-1-1">
                      <text:number>35.</text:number>
                      <text:p text:style-name="table_al"/>
                    </text:list-item>
                  </text:list>
                </table:table-cell>
                <table:table-cell table:style-name="cell_frame_all" table:number-rows-spanned="1" table:number-columns-spanned="1">
                  <text:p text:style-name="table_al">Reserveren van gehandicaptenparkeer-plaatsen (algeme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2-1-1">
                    <text:list-item text:style-override="id1-3-2-4-28-1-9-42-1-1-1">
                      <text:number>36.</text:number>
                      <text:p text:style-name="table_al"/>
                    </text:list-item>
                  </text:list>
                </table:table-cell>
                <table:table-cell table:style-name="cell_frame_all" table:number-rows-spanned="1" table:number-columns-spanned="1">
                  <text:p text:style-name="table_al">Verlenen van ontheffingen van het bepaalde in artikel 87 RVV</text:p>
                  <text:p text:style-name="table_al">
                    <text:span text:style-name="nadrukvet">
                      <text:span text:style-name="nadrukondlijn">Wbgt</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3-1-1">
                    <text:list-item text:style-override="id1-3-2-4-28-1-9-43-1-1-1">
                      <text:number>37.</text:number>
                      <text:p text:style-name="table_al"/>
                    </text:list-item>
                  </text:list>
                </table:table-cell>
                <table:table-cell table:style-name="cell_frame_all" table:number-rows-spanned="1" table:number-columns-spanned="1">
                  <text:p text:style-name="table_al">Het zorgdragen voor:</text:p>
                  <text:list text:style-name="id1-3-2-4-28-1-9-43-2-2">
                    <text:list-item text:style-override="id1-3-2-4-28-1-9-43-2-2-1">
                      <text:number>•</text:number>
                      <text:p text:style-name="table_al">leveren gegevens aan het Kadaster</text:p>
                    </text:list-item>
                    <text:list-item text:style-override="id1-3-2-4-28-1-9-43-2-2-2">
                      <text:number>•</text:number>
                      <text:p text:style-name="table_al">afstemmen met een andere bronhouder over de begrenzing en de onderlinge aansluiting van de geografische objecten, en</text:p>
                    </text:list-item>
                    <text:list-item text:style-override="id1-3-2-4-28-1-9-43-2-2-3">
                      <text:number>•</text:number>
                      <text:p text:style-name="table_al">overeenstemming van een in de basisregistratie grootschalige topografie weergegeven geografisch object met de fysieke werkelijkheid,</text:p>
                    </text:list-item>
                  </text:list>
                  <text:p text:style-name="table_al">als bedoeld in respectievelijk de artikelen 11, 12 en 14 Wbg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4-1-1">
                    <text:list-item text:style-override="id1-3-2-4-28-1-9-44-1-1-1">
                      <text:number>38.</text:number>
                      <text:p text:style-name="table_al"/>
                    </text:list-item>
                  </text:list>
                </table:table-cell>
                <table:table-cell table:style-name="cell_frame_all" table:number-rows-spanned="1" table:number-columns-spanned="1">
                  <text:p text:style-name="table_al">Het nemen van een besluit over wijziging dan wel opname van een authentiek gegeven als bedoeld in artikel 27, lid 1 Wbg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5-1-1">
                    <text:list-item text:style-override="id1-3-2-4-28-1-9-45-1-1-1">
                      <text:number>39.</text:number>
                      <text:p text:style-name="table_al"/>
                    </text:list-item>
                  </text:list>
                </table:table-cell>
                <table:table-cell table:style-name="cell_frame_all" table:number-rows-spanned="1" table:number-columns-spanned="1">
                  <text:p text:style-name="table_al">Het doen van bericht als bedoeld in artikel 27, lid 2 Wbg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6-1-1">
                    <text:list-item text:style-override="id1-3-2-4-28-1-9-46-1-1-1">
                      <text:number>40.</text:number>
                      <text:p text:style-name="table_al"/>
                    </text:list-item>
                  </text:list>
                </table:table-cell>
                <table:table-cell table:style-name="cell_frame_all" table:number-rows-spanned="1" table:number-columns-spanned="1">
                  <text:p text:style-name="table_al">Het doen van onderzoek en het nemen van een besluit als bedoeld in artikel 27, lid 4 Wbgt</text:p>
                  <text:p text:style-name="table_al">
                    <text:span text:style-name="nadrukvet">
                      <text:span text:style-name="nadrukondlijn">BAG</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7-1-1">
                    <text:list-item text:style-override="id1-3-2-4-28-1-9-47-1-1-1">
                      <text:number>41.</text:number>
                      <text:p text:style-name="table_al"/>
                    </text:list-item>
                  </text:list>
                </table:table-cell>
                <table:table-cell table:style-name="cell_frame_all" table:number-rows-spanned="1" table:number-columns-spanned="1">
                  <text:p text:style-name="table_al">Opstellen van de 'ambtelijke verklaringen' en uitgeven van inschrijf- en identificatienummersals bedoeld in artikel 6 BAG en artikel 3 Verordening naamgeving en nummering (adressen) gemeente Thol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8-1-1">
                    <text:list-item text:style-override="id1-3-2-4-28-1-9-48-1-1-1">
                      <text:number>42.</text:number>
                      <text:p text:style-name="table_al"/>
                    </text:list-item>
                  </text:list>
                </table:table-cell>
                <table:table-cell table:style-name="cell_frame_all" table:number-rows-spanned="1" table:number-columns-spanned="1">
                  <text:p text:style-name="table_al">Opstellen van een verklaring als bedoeld in artikel 7, aanhef en onder m, Besluit BA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49-1-1">
                    <text:list-item text:style-override="id1-3-2-4-28-1-9-49-1-1-1">
                      <text:number>43.</text:number>
                      <text:p text:style-name="table_al"/>
                    </text:list-item>
                  </text:list>
                </table:table-cell>
                <table:table-cell table:style-name="cell_frame_all" table:number-rows-spanned="1" table:number-columns-spanned="1">
                  <text:p text:style-name="table_al">Toetsen van (overige) brondocumenten aan de vereisten voor inschrijving ingevolge artikel 11 BA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50-1-1">
                    <text:list-item text:style-override="id1-3-2-4-28-1-9-50-1-1-1">
                      <text:number>44.</text:number>
                      <text:p text:style-name="table_al"/>
                    </text:list-item>
                  </text:list>
                </table:table-cell>
                <table:table-cell table:style-name="cell_frame_all" table:number-rows-spanned="1" table:number-columns-spanned="1">
                  <text:p text:style-name="table_al">Ingevolge artikel 14 BAG, zorg dragen voor een goede beschikbaarheid, werking en beveiliging van de basisregistratie</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51-1-1">
                    <text:list-item text:style-override="id1-3-2-4-28-1-9-51-1-1-1">
                      <text:number>45.</text:number>
                      <text:p text:style-name="table_al"/>
                    </text:list-item>
                  </text:list>
                </table:table-cell>
                <table:table-cell table:style-name="cell_frame_all" table:number-rows-spanned="1" table:number-columns-spanned="1">
                  <text:p text:style-name="table_al">Ontvangen, doorgeleiden en afhandelen van meldingen zoals bedoeld in artikel 37 en verzoeken zoals bedoeld in artikel 38 BAG, inclusief de verwerking daarvan zoals bedoeld in de artikelen 31, 39, 40 en 41 BA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52-1-1">
                    <text:list-item text:style-override="id1-3-2-4-28-1-9-52-1-1-1">
                      <text:number>46.</text:number>
                      <text:p text:style-name="table_al"/>
                    </text:list-item>
                  </text:list>
                </table:table-cell>
                <table:table-cell table:style-name="cell_frame_all" table:number-rows-spanned="1" table:number-columns-spanned="1">
                  <text:p text:style-name="table_al">Onderhouden dan wel doen onderhouden van het berichtenverkeer met de Dienst als bedoeld in artikel 31 BA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53-1-1">
                    <text:list-item text:style-override="id1-3-2-4-28-1-9-53-1-1-1">
                      <text:number>47.</text:number>
                      <text:p text:style-name="table_al"/>
                    </text:list-item>
                  </text:list>
                </table:table-cell>
                <table:table-cell table:style-name="cell_frame_all" table:number-rows-spanned="1" table:number-columns-spanned="1">
                  <text:p text:style-name="table_al">Op verzoek aan eenieder verlenen van inzage in de basisregistratie alsmede het aan eenieder verstrekken van de in de basisregistratie opgenomen gegevens, bedoeld in artikel 32, lid 1, onder a, BAG</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54-1-1">
                    <text:list-item text:style-override="id1-3-2-4-28-1-9-54-1-1-1">
                      <text:number>48.</text:number>
                      <text:p text:style-name="table_al"/>
                    </text:list-item>
                  </text:list>
                </table:table-cell>
                <table:table-cell table:style-name="cell_frame_all" table:number-rows-spanned="1" table:number-columns-spanned="1">
                  <text:p text:style-name="table_al">Bevorderen van de nakoming van de gemeentelijke verplichtingen in het kader van de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8-1-9-55-1-1">
                    <text:list-item text:style-override="id1-3-2-4-28-1-9-55-1-1-1">
                      <text:number>49.</text:number>
                      <text:p text:style-name="table_al"/>
                    </text:list-item>
                  </text:list>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BAG aangewezen brondocument zijn opgenom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Wvgs</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57-1-1">
                    <text:list-item text:style-override="id1-3-2-4-28-1-9-57-1-1-1">
                      <text:number>50.</text:number>
                      <text:p text:style-name="table_al"/>
                    </text:list-item>
                  </text:list>
                </table:table-cell>
                <table:table-cell table:style-name="cell_frame_all" table:number-rows-spanned="1" table:number-columns-spanned="1">
                  <text:p text:style-name="table_al">Bevoegdheid ingevolge artikel 22 Wvg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Gemandateerd aan de directeur van de Veiligheidsregio Zee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Verordening parkeren grote voertuigen</text:span>
                    </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8-1-9-59-1-1">
                    <text:list-item text:style-override="id1-3-2-4-28-1-9-59-1-1-1">
                      <text:number>51.</text:number>
                      <text:p text:style-name="table_al"/>
                    </text:list-item>
                  </text:list>
                </table:table-cell>
                <table:table-cell table:style-name="cell_frame_all" table:number-rows-spanned="1" table:number-columns-spanned="1">
                  <text:p text:style-name="table_al">Verlenen van een vergunning om een groot voertuig op een belanghebbenden parkeerplaats te parker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X</text:p>
                </table:table-cell>
                <table:table-cell table:style-name="cell_frame_all" table:number-rows-spanned="1" table:number-columns-spanned="1">
                  <text:p text:style-name="table_al">Tevens gemandateerd aan de chauffeursvereniging Tho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cell_frame_all" table:number-rows-spanned="1" table:number-columns-spanned="5">
                  <text:p text:style-name="table_al">
                    <text:span text:style-name="nadrukvet">SECTOR:</text:span> Ruimte <text:span text:style-name="nadrukvet">AFDELING:</text:span> Gemeentebedrijf</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Afd. hoofd</text:p>
                </table:table-cell>
                <table:table-cell table:style-name="cell_frame_all" table:number-rows-spanned="1" table:number-columns-spanned="1">
                  <text:p text:style-name="table_al">Beh. ambt.</text:p>
                </table:table-cell>
                <table:table-cell table:style-name="cell_frame_all" table:number-rows-spanned="1" table:number-columns-spanned="1">
                  <text:p text:style-name="table_al">Voorwaarden/opmerk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PV</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chrijven tot snoeien, verwijderen en opruimen van (hinderlijke) beplanting en verwijderen van opgeslagen materialen in de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anbested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van de staat van meer- en minderwerk van uitgevoerde wer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nodigen van bedrijven voor prijsopgave overeenkomstig het vastgestelde aanbesteding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ichten aan bedrijven dat op hun prijsaanbieding niet zal worden ingega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antwoorden van verzoeken om in aanmerking te komen voor het maken van prijsaanbie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Afkortingen:</text:p>
          <text:p text:style-name="al">Amvb: Algemene maatregel van bestuur</text:p>
          <text:p text:style-name="al">APV: Algemene plaatselijke verordening gemeente Tholen</text:p>
          <text:p text:style-name="al">AVG: Algemene verordening gegevensbescherming</text:p>
          <text:p text:style-name="al">Awb: Algemene wet bestuursrecht</text:p>
          <text:p text:style-name="al">BABW: Besluit administratieve bepalingen inzake het wegverkeer</text:p>
          <text:p text:style-name="al">BAG: Wet basisregistratie adressen en gebouwen</text:p>
          <text:p text:style-name="al">Besluit BAG: Besluit basisregistratie adressen en gebouwen</text:p>
          <text:p text:style-name="al">BNG: Bank Nederlandse Gemeenten</text:p>
          <text:p text:style-name="al">Bor: Besluit omgevingsrecht</text:p>
          <text:p text:style-name="al">Bb: Bouwbesluit 2012</text:p>
          <text:p text:style-name="al">Bbgbop: Besluit brandveilig gebruik en basishulpverlening overige plaatsen</text:p>
          <text:p text:style-name="al">BRP: Wet basisregistratie personen</text:p>
          <text:p text:style-name="al">Bv: Bouwverordening gemeente Tholen</text:p>
          <text:p text:style-name="al">BW: Burgerlijk Wetboek</text:p>
          <text:p text:style-name="al">CAR-UWO: Collectieve Arbeidsvoorwaarden-Uitwerkingsovereenkomst voor gemeenten</text:p>
          <text:p text:style-name="al">Mor: Ministeriële regeling omgevingsrecht</text:p>
          <text:p text:style-name="al">RVV: Reglement verkeersregels en verkeerstekens</text:p>
          <text:p text:style-name="al">UWV: Uitvoeringsinstituut werknemersverzekeringen</text:p>
          <text:p text:style-name="al">Wabo: Wet algemene bepalingen omgevingsrecht</text:p>
          <text:p text:style-name="al">Wbgt: Wet basisregistratie grootschalige topografie</text:p>
          <text:p text:style-name="al">Wgh: Wet geluidhinder</text:p>
          <text:p text:style-name="al">Who: Wet hergebruik van overheidsinformatie</text:p>
          <text:p text:style-name="al">Wkpb: Wet kenbaarheid publiekrechtelijke beperkingen</text:p>
          <text:p text:style-name="al">Wm: Wet milieubeheer</text:p>
          <text:p text:style-name="al">Wmo: Wet maatschappelijke ondersteuning</text:p>
          <text:p text:style-name="al">Wob: Wet openbaarheid van bestuur</text:p>
          <text:p text:style-name="al">Wro: Wet ruimtelijke ordening</text:p>
          <text:p text:style-name="al">WSNP: Wet Schuldsanering Natuurlijke Personen</text:p>
          <text:p text:style-name="al">Wvgs: Wet vervoer gevaarlijke stoffen</text:p>
          <text:p text:style-name="al">Wvw: Wegenverkeerswet</text:p>
          <text:p text:style-name="al"/>
          <text:p text:style-name="al"> Aldus vastgesteld door de burgemeester respectievelijk het college van burgemeester en wethouders van de gemeente Tholen op 6 mei 2020.</text:p>
          <text:p text:style-name="al">Tholen, 6 mei 2020.</text:p>
          <text:p text:style-name="al">w.g. S. Nieuwkoop, secretaris</text:p>
          <text:p text:style-name="al"/>
          <text:p text:style-name="al"/>
        </text:section>
        <text:section text:name="bijlage_id1-3-2-5" text:style-name="bijlage">
          <text:p text:style-name="bijlage_top"/>
          <text:p text:style-name="hoofdstuk_kop"><text:span text:style-name="label">Bijlage</text:span> <text:span text:style-name="nr">2:</text:span> bij Mandaatbesluit 2020 gemeente Tho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6">
                    <text:p text:style-name="table_al">
                    <text:span text:style-name="nadrukvet">TEAM:</text:span> Beleid sociaal domein</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Voorwaarden/opmerkingen</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2-1-1">
                    <text:list-item text:style-override="id1-3-2-5-3-1-8-2-1-1-1">
                      <text:number>1.</text:number>
                      <text:p text:style-name="table_al"/>
                    </text:list-item>
                  </text:list>
                </table:table-cell>
                <table:table-cell table:style-name="cell_frame_all" table:number-rows-spanned="1" table:number-columns-spanned="1">
                  <text:p text:style-name="table_al">Financiële bijdrage bij jubilea van verenigingen overeenkomstig de door burgemeester en wethouders vastgestelde regeling</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3-1-1">
                    <text:list-item text:style-override="id1-3-2-5-3-1-8-3-1-1-1">
                      <text:number>2.</text:number>
                      <text:p text:style-name="table_al"/>
                    </text:list-item>
                  </text:list>
                </table:table-cell>
                <table:table-cell table:style-name="cell_frame_all" table:number-rows-spanned="1" table:number-columns-spanned="1">
                  <text:p text:style-name="table_al">Sluiten exploitatieovereenkomsten voor sport- en gemeenschapscentra/ dorpshuizen</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treft het aangaan van een exploitatieovereenkomst buffet. Ligt bij college</text:p>
                </table:table-cell>
              </table:table-row>
              <table:table-row table:style-name="row">
                <table:table-cell table:style-name="cell_frame_all" table:number-rows-spanned="1" table:number-columns-spanned="1">
                  <text:list text:style-name="id1-3-2-5-3-1-8-4-1-1">
                    <text:list-item text:style-override="id1-3-2-5-3-1-8-4-1-1-1">
                      <text:number>3.</text:number>
                      <text:p text:style-name="table_al"/>
                    </text:list-item>
                  </text:list>
                </table:table-cell>
                <table:table-cell table:style-name="cell_frame_all" table:number-rows-spanned="1" table:number-columns-spanned="1">
                  <text:p text:style-name="table_al">Het verhuren, verpachten, in erfpacht geven, enz. van gemeente-eigendommen en het afsluiten van overeenkomsten daarvoor.</text:p>
                </table:table-cell>
                <table:table-cell table:style-name="cell_frame_all" table:number-rows-spanned="1" table:number-columns-spanned="1">
                  <text:p text:style-name="table_al">artikel 160, lid 1, onder e, en artikel 171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5-1-1">
                    <text:list-item text:style-override="id1-3-2-5-3-1-8-5-1-1-1">
                      <text:number>4.</text:number>
                      <text:p text:style-name="table_al"/>
                    </text:list-item>
                  </text:list>
                </table:table-cell>
                <table:table-cell table:style-name="cell_frame_all" table:number-rows-spanned="1" table:number-columns-spanned="1">
                  <text:p text:style-name="table_al">Besluiten jaarlijkse sluiting sport- en gemeenschapscentra.</text:p>
                </table:table-cell>
                <table:table-cell table:style-name="cell_frame_all" table:number-rows-spanned="1" table:number-columns-spanned="1">
                  <text:p text:style-name="table_al">artikel 160, lid 1, onder 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Algemene subsidieverordening gemeente Tholen 2011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7-1-1">
                    <text:list-item text:style-override="id1-3-2-5-3-1-8-7-1-1-1">
                      <text:number>5.</text:number>
                      <text:p text:style-name="table_al"/>
                    </text:list-item>
                  </text:list>
                </table:table-cell>
                <table:table-cell table:style-name="cell_frame_all" table:number-rows-spanned="1" table:number-columns-spanned="1">
                  <text:p text:style-name="table_al">Vaststelling subsidie, afgifte subsidiebeschikking en verbinden van voorwaarden aan beschikking</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8-1-1">
                    <text:list-item text:style-override="id1-3-2-5-3-1-8-8-1-1-1">
                      <text:number>6.</text:number>
                      <text:p text:style-name="table_al"/>
                    </text:list-item>
                  </text:list>
                </table:table-cell>
                <table:table-cell table:style-name="cell_frame_all" table:number-rows-spanned="1" table:number-columns-spanned="1">
                  <text:p text:style-name="table_al">Verlangen andere of slechts enkele gegevens, indien die voor het nemen van een beslissing op de aanvraag noodzakelijk, respectievelijk voldoende, zijn.</text:p>
                </table:table-cell>
                <table:table-cell table:style-name="cell_frame_all" table:number-rows-spanned="1" table:number-columns-spanned="1">
                  <text:p text:style-name="table_al">artikel 6,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9-1-1">
                    <text:list-item text:style-override="id1-3-2-5-3-1-8-9-1-1-1">
                      <text:number>7.</text:number>
                      <text:p text:style-name="table_al"/>
                    </text:list-item>
                  </text:list>
                </table:table-cell>
                <table:table-cell table:style-name="cell_frame_all" table:number-rows-spanned="1" table:number-columns-spanned="1">
                  <text:p text:style-name="table_al">Stellen van  een andere termijn voor het indienen van een aanvraag voor daarbij aan te wijzen subsidies</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0-1-1">
                    <text:list-item text:style-override="id1-3-2-5-3-1-8-10-1-1-1">
                      <text:number>8.</text:number>
                      <text:p text:style-name="table_al"/>
                    </text:list-item>
                  </text:list>
                </table:table-cell>
                <table:table-cell table:style-name="cell_frame_all" table:number-rows-spanned="1" table:number-columns-spanned="1">
                  <text:p text:style-name="table_al">Verbinden verplichtingen aan de beschikking tot subsidieverlening met betrekking tot het beheer en gebruik van de subsidie.</text:p>
                </table:table-cell>
                <table:table-cell table:style-name="cell_frame_all" table:number-rows-spanned="1" table:number-columns-spanned="1">
                  <text:p text:style-name="table_al">artikel 1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1-1-1">
                    <text:list-item text:style-override="id1-3-2-5-3-1-8-11-1-1-1">
                      <text:number>9.</text:number>
                      <text:p text:style-name="table_al"/>
                    </text:list-item>
                  </text:list>
                </table:table-cell>
                <table:table-cell table:style-name="cell_frame_all" table:number-rows-spanned="1" table:number-columns-spanned="1">
                  <text:p text:style-name="table_al">Bepalen dat ook andere of minder gegevens en bescheiden, die voor de vaststelling van belang zijn, worden overgelegd.</text:p>
                </table:table-cell>
                <table:table-cell table:style-name="cell_frame_all" table:number-rows-spanned="1" table:number-columns-spanned="1">
                  <text:p text:style-name="table_al">artikel 17, lid 3, en artikel 18, lid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2-1-1">
                    <text:list-item text:style-override="id1-3-2-5-3-1-8-12-1-1-1">
                      <text:number>10.</text:number>
                      <text:p text:style-name="table_al"/>
                    </text:list-item>
                  </text:list>
                </table:table-cell>
                <table:table-cell table:style-name="cell_frame_all" table:number-rows-spanned="1" table:number-columns-spanned="1">
                  <text:p text:style-name="table_al">Berichten dat een langere termijn nodig is voor het nemen van een beslissing op de vaststelling van de subsidie</text:p>
                </table:table-cell>
                <table:table-cell table:style-name="cell_frame_all" table:number-rows-spanned="1" table:number-columns-spanned="1">
                  <text:p text:style-name="table_al">artikel 19,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3-1-1">
                    <text:list-item text:style-override="id1-3-2-5-3-1-8-13-1-1-1">
                      <text:number>11.</text:number>
                      <text:p text:style-name="table_al"/>
                    </text:list-item>
                  </text:list>
                </table:table-cell>
                <table:table-cell table:style-name="cell_frame_all" table:number-rows-spanned="1" table:number-columns-spanned="1">
                  <text:p text:style-name="table_al">Overgaan tot ambtshalve subsidievaststelling</text:p>
                  <text:p text:style-name="table_al">
                    <text:span text:style-name="nadrukvet">
                      <text:span text:style-name="nadrukondlijn">Wko</text:span>
                    </text:span>
                  </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15-1-1">
                    <text:list-item text:style-override="id1-3-2-5-3-1-8-15-1-1-1">
                      <text:number>12.</text:number>
                      <text:p text:style-name="table_al"/>
                    </text:list-item>
                  </text:list>
                </table:table-cell>
                <table:table-cell table:style-name="cell_frame_all" table:number-rows-spanned="1" table:number-columns-spanned="1">
                  <text:p text:style-name="table_al">Het nemen van een besluit op een aanvraag om een kindercentrum of gastouderbureau in exploitatie te nemen </text:p>
                </table:table-cell>
                <table:table-cell table:style-name="cell_frame_all" table:number-rows-spanned="1" table:number-columns-spanned="1">
                  <text:p text:style-name="table_al">artikel 1.4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Alleen indien sprake is van een positief besluit en na een positief advies van de GGD</text:p>
                </table:table-cell>
              </table:table-row>
              <table:table-row table:style-name="row">
                <table:table-cell table:style-name="cell_frame_all" table:number-rows-spanned="1" table:number-columns-spanned="1">
                  <text:list text:style-name="id1-3-2-5-3-1-8-16-1-1">
                    <text:list-item text:style-override="id1-3-2-5-3-1-8-16-1-1-1">
                      <text:number>13.</text:number>
                      <text:p text:style-name="table_al"/>
                    </text:list-item>
                  </text:list>
                </table:table-cell>
                <table:table-cell table:style-name="cell_frame_all" table:number-rows-spanned="1" table:number-columns-spanned="1">
                  <text:p text:style-name="table_al">Inschrijvingen en wijzigingen in het landelijk register kinderopvang </text:p>
                </table:table-cell>
                <table:table-cell table:style-name="cell_frame_all" table:number-rows-spanned="1" table:number-columns-spanned="1">
                  <text:p text:style-name="table_al">artikelen 1.46, 1.47 en 1.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17-1-1">
                    <text:list-item text:style-override="id1-3-2-5-3-1-8-17-1-1-1">
                      <text:number>14.</text:number>
                      <text:p text:style-name="table_al"/>
                    </text:list-item>
                  </text:list>
                </table:table-cell>
                <table:table-cell table:style-name="cell_frame_all" table:number-rows-spanned="1" table:number-columns-spanned="1">
                  <text:p text:style-name="table_al">Opdracht verstrekken tot inspectie, her-inspectie en nader onderzoek door de GGD </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directeur publieke gezondheid is door het college aangewezen als toezichthouder</text:p>
                </table:table-cell>
              </table:table-row>
              <table:table-row table:style-name="row">
                <table:table-cell table:style-name="cell_frame_all" table:number-rows-spanned="1" table:number-columns-spanned="1">
                  <text:list text:style-name="id1-3-2-5-3-1-8-18-1-1">
                    <text:list-item text:style-override="id1-3-2-5-3-1-8-18-1-1-1">
                      <text:number>15.</text:number>
                      <text:p text:style-name="table_al"/>
                    </text:list-item>
                  </text:list>
                </table:table-cell>
                <table:table-cell table:style-name="cell_frame_all" table:number-rows-spanned="1" table:number-columns-spanned="1">
                  <text:p text:style-name="table_al">Geven van een schriftelijke aanwijzing aan een kindcentrum, een voorziening voor gastouderopvang of een gastouderbureau </text:p>
                </table:table-cell>
                <table:table-cell table:style-name="cell_frame_all" table:number-rows-spanned="1" table:number-columns-spanned="1">
                  <text:p text:style-name="table_al">Artikel 165,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sluitend bij uitvoering advies GGD</text:p>
                </table:table-cell>
              </table:table-row>
              <table:table-row table:style-name="row">
                <table:table-cell table:style-name="cell_frame_all" table:number-rows-spanned="1" table:number-columns-spanned="1">
                  <text:list text:style-name="id1-3-2-5-3-1-8-19-1-1">
                    <text:list-item text:style-override="id1-3-2-5-3-1-8-19-1-1-1">
                      <text:number>16.</text:number>
                      <text:p text:style-name="table_al"/>
                    </text:list-item>
                  </text:list>
                </table:table-cell>
                <table:table-cell table:style-name="cell_frame_all" table:number-rows-spanned="1" table:number-columns-spanned="1">
                  <text:p text:style-name="table_al">Opleggen verbod tot voortzetting van de exploitatie van een kindcentrum, een voorziening voor gastouderopvang of een gastouderbureau </text:p>
                </table:table-cell>
                <table:table-cell table:style-name="cell_frame_all" table:number-rows-spanned="1" table:number-columns-spanned="1">
                  <text:p text:style-name="table_al">Artikel 166,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0-1-1">
                    <text:list-item text:style-override="id1-3-2-5-3-1-8-20-1-1-1">
                      <text:number>17.</text:number>
                      <text:p text:style-name="table_al"/>
                    </text:list-item>
                  </text:list>
                </table:table-cell>
                <table:table-cell table:style-name="cell_frame_all" table:number-rows-spanned="1" table:number-columns-spanned="1">
                  <text:p text:style-name="table_al">Opleggen verbod tot het in exploitatie nemen of te houden van een kindcentrum, voorziening voor gastouderopvang of gastouderbureau</text:p>
                </table:table-cell>
                <table:table-cell table:style-name="cell_frame_all" table:number-rows-spanned="1" table:number-columns-spanned="1">
                  <text:p text:style-name="table_al">Artikel 16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Jeugdw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1-8-22-1-1">
                    <text:list-item text:style-override="id1-3-2-5-3-1-8-22-1-1-1">
                      <text:number>18.</text:number>
                      <text:p text:style-name="table_al"/>
                    </text:list-item>
                  </text:list>
                </table:table-cell>
                <table:table-cell table:style-name="cell_frame_all" table:number-rows-spanned="1" table:number-columns-spanned="1">
                  <text:p text:style-name="table_al">Doen van een verzoek tot onderzoek bij de raad voor de kinderbescherming</text:p>
                </table:table-cell>
                <table:table-cell table:style-name="cell_frame_all" table:number-rows-spanned="1" table:number-columns-spanned="1">
                  <text:p text:style-name="table_al">artikel 2.4,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en Veilig Thuis Zeela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3-1-1">
                    <text:list-item text:style-override="id1-3-2-5-3-1-8-23-1-1-1">
                      <text:number>19.</text:number>
                      <text:p text:style-name="table_al"/>
                    </text:list-item>
                  </text:list>
                </table:table-cell>
                <table:table-cell table:style-name="cell_frame_all" table:number-rows-spanned="1" table:number-columns-spanned="1">
                  <text:p text:style-name="table_al">Notificaties ontvangen en versturen inzake jeugdbescherming en jeugdreclassering</text:p>
                </table:table-cell>
                <table:table-cell table:style-name="cell_frame_all" table:number-rows-spanned="1" table:number-columns-spanned="1">
                  <text:p text:style-name="table_al">Jeugdwe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4-1-1">
                    <text:list-item text:style-override="id1-3-2-5-3-1-8-24-1-1-1">
                      <text:number>20.</text:number>
                      <text:p text:style-name="table_al"/>
                    </text:list-item>
                  </text:list>
                </table:table-cell>
                <table:table-cell table:style-name="cell_frame_all" table:number-rows-spanned="1" table:number-columns-spanned="1">
                  <text:p text:style-name="table_al">Afhandelen aanvraag om jeugdhulp waarvoor een indicatie is gegeven, inclusief de daaruit voortvloeiende corresponden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coördinator sociaal domei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5-1-1">
                    <text:list-item text:style-override="id1-3-2-5-3-1-8-25-1-1-1">
                      <text:number>21.</text:number>
                      <text:p text:style-name="table_al"/>
                    </text:list-item>
                  </text:list>
                </table:table-cell>
                <table:table-cell table:style-name="cell_frame_all" table:number-rows-spanned="1" table:number-columns-spanned="1">
                  <text:p text:style-name="table_al">Het treffen van voorzieningen ten behoeve van een jeugdige in verband met opgroei- en opvoedingsproblemen, psychische problemen en stoornissen en het waarborgen van een deskundige toeleiding naar, enz. </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coördinator sociaal domei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3-1-8-26-1-1">
                    <text:list-item text:style-override="id1-3-2-5-3-1-8-26-1-1-1">
                      <text:number>22.</text:number>
                      <text:p text:style-name="table_al"/>
                    </text:list-item>
                  </text:list>
                </table:table-cell>
                <table:table-cell table:style-name="cell_frame_all" table:number-rows-spanned="1" table:number-columns-spanned="1">
                  <text:p text:style-name="table_al">Afhandelen zorgmeldingen van de politie</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ilig Thuis Zeeland</text:p>
                </table:table-cell>
                <table:table-cell table:style-name="cell_frame_all" table:number-rows-spanned="1" table:number-columns-spanned="1"/>
              </table:table-row>
            </table:table>
            <text:p text:style-name="table_bottom"/>
          </text:section>
          <text:p text:style-name="al">De in bijlage 1 van het Mandaatbesluit 2020 gemeente Tholen, onder Sectoren: alle sectoren, Afdeling: alle en Afdeling n.v.t., genoemde mandaten zijn voor het team Beleid sociaal domein van overeenkomstige toepassing. </text:p>
          <text:p text:style-name="al">Aldus vastgesteld door de burgemeester respectievelijk het college van burgemeester en wethouders van de gemeente Tholen op 6 mei 2020.</text:p>
          <text:p text:style-name="al">Tholen, 6 mei 2020,</text:p>
          <text:p text:style-name="al">w.g. S. Nieuwkoop, secretari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089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9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holen</meta:user-defined>
    <meta:user-defined meta:name="OVERHEID.Informatietype/DC.type">officiële publicatie</meta:user-defined>
    <meta:user-defined meta:name="OVERHEIDgvop.Informatietype/DC.type">Overige besluiten van algemene strekking</meta:user-defined>
    <meta:user-defined meta:name="OVERHEID.Gemeente/DCTERMS.publisher">Tholen</meta:user-defined>
    <meta:user-defined meta:name="OVERHEID.Gemeente/OVERHEID.authority">Tholen</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DC.source">artikel 166 van de Gemeentewet]|[1.0:c:BWBR0005416&amp;artikel=166&amp;g=2020-01-01</meta:user-defined>
    <meta:user-defined meta:name="DC.source">artikel 171, tweede lid, van de Gemeentewet]|[1.0:c:BWBR0005416&amp;artikel=171&amp;lid=2&amp;g=2020-01-01</meta:user-defined>
    <meta:user-defined meta:name="OVERHEIDop.referentienummer">197288</meta:user-defined>
    <meta:user-defined meta:name="DCTERMS.alternative">Mandaatbesluit 2020 gemeente Tholen</meta:user-defined>
    <dc:language>nl</dc:language>
    <meta:user-defined meta:name="OVERHEID.Gemeente/DC.spatial">Tholen</meta:user-defined>
    <meta:user-defined meta:name="DC.title">Besluit van het college van burgemeester en wethouders van de gemeente Tholen houdende regels omtrent mandaat (Mandaatbesluit 2020 gemeente Tholen)</meta:user-defined>
    <meta:user-defined meta:name="DCTERMS.W3CDTF/DCTERMS.available">2020-05-13</meta:user-defined>
    <meta:user-defined meta:name="DCTERMS.W3CDTF/OVERHEIDop.jaargang">2020</meta:user-defined>
    <meta:user-defined meta:name="OVERHEIDop.publicationIssue">120897</meta:user-defined>
    <meta:user-defined meta:name="OVERHEIDop.betreftRegeling">CVDR640278_1</meta:user-defined>
    <meta:user-defined meta:name="OVERHEIDop.GmbID/DC.identifier">gmb-2020-120897</meta:user-defined>
    <meta:user-defined meta:name="xs:date/OVERHEIDop.startdatum">2020-05-14</meta:user-defined>
    <meta:user-defined meta:name="OVERHEIDop.versieInformatie"/>
  </office:meta>
</office:document-meta>
</file>