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Bontekoe 4 Leeuwarden, (11039720) kappen van 3 bomen aan de achterzijde van de woning, verzenddatum 24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08 580681</meta:user-defined>
    <meta:user-defined meta:name="DC.title">Vergunningvrij De Bontekoe 4 Leeuwarden, (11039720) kappen van 3 bomen aan de achterzijde van de woning, verzenddatum 24-04-2020.</meta:user-defined>
    <meta:user-defined meta:name="OVERHEID.PostcodeHuisnummer/OVERHEIDop.postcodeHuisnummer">8915AA 4</meta:user-defined>
    <meta:user-defined meta:name="OVERHEIDop.straatnaam">de Bontekoe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95</meta:user-defined>
    <meta:user-defined meta:name="OVERHEIDop.GmbID/DC.identifier">gmb-2020-120895</meta:user-defined>
    <meta:user-defined meta:name="OVERHEIDop.versieInformatie"/>
  </office:meta>
</office:document-meta>
</file>