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32 te Maastricht. Kennisgeving nieuwe aanvraag omgevingsvergunning, het kappen van een beuken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82WB</text:p>
            <text:p text:style-name="common-al">
            <text:span text:style-name="nadrukvet">Churchilllaan 32 te Maastricht</text:span>
          </text:p>
            <text:p text:style-name="common-al">
            <text:span text:style-name="nadrukvet">het kappen van een beukenboom in de voortuin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8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07.1 317510</meta:user-defined>
    <meta:user-defined meta:name="DC.title">Churchilllaan 32 te Maastricht. Kennisgeving nieuwe aanvraag omgevingsvergunning, het kappen van een beukenboom in de voortuin</meta:user-defined>
    <meta:user-defined meta:name="OVERHEID.PostcodeHuisnummer/OVERHEIDop.postcodeHuisnummer">6226CV 32</meta:user-defined>
    <meta:user-defined meta:name="OVERHEIDop.straatnaam">Churchilllaan</meta:user-defined>
    <meta:user-defined meta:name="OVERHEIDop.woonplaats">Maas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93</meta:user-defined>
    <meta:user-defined meta:name="OVERHEIDop.GmbID/DC.identifier">gmb-2020-120893</meta:user-defined>
    <meta:user-defined meta:name="OVERHEIDop.versieInformatie"/>
  </office:meta>
</office:document-meta>
</file>