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Prinses Carolin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Prinses Carolinalaan 1 te Baarn</text:span> (3743 JH) het realiseren van een woning met berging 17 maart 2020 </text:p>
            <text:p text:style-name="last-al">Baarn 9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8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1 468730</meta:user-defined>
    <meta:user-defined meta:name="DC.title">Gemeente Baarn verlengen beslistermijn omgevingsvergunning Prinses Carolinalaan 1 te Baarn</meta:user-defined>
    <meta:user-defined meta:name="OVERHEID.PostcodeHuisnummer/OVERHEIDop.postcodeHuisnummer">3743JH 1</meta:user-defined>
    <meta:user-defined meta:name="OVERHEIDop.straatnaam">Prinses Carolinalaan</meta:user-defined>
    <meta:user-defined meta:name="OVERHEIDop.woonplaats">Baa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92</meta:user-defined>
    <meta:user-defined meta:name="OVERHEIDop.GmbID/DC.identifier">gmb-2020-120892</meta:user-defined>
    <meta:user-defined meta:name="OVERHEIDop.versieInformatie"/>
  </office:meta>
</office:document-meta>
</file>