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v. de Lodewijksweg (Windpark Anne Wilhelminapolder) langs de buitendijk te Oude Tonge</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een aanvraag ontvangen voor een omgevingsvergunning op locatie t.h.v. de Lodewijksweg (Windpark Anne Wilhelminapolder) langs de buitendijkte Oude Tonge. De aanvraag is geregistreerd onder zaaknummer Z/20/170464 / W2020-02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089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9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9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401.28 409309.14</meta:user-defined>
    <meta:user-defined meta:name="DC.title">Kennisgeving ontvangst aanvraag omgevingsvergunning t.h.v. de Lodewijksweg (Windpark Anne Wilhelminapolder) langs de buitendijk te Oude Tonge</meta:user-defined>
    <meta:user-defined meta:name="OVERHEID.PostcodeHuisnummer/OVERHEIDop.postcodeHuisnummer">3256LH 1</meta:user-defined>
    <meta:user-defined meta:name="OVERHEIDop.straatnaam">Krammerdijk</meta:user-defined>
    <meta:user-defined meta:name="OVERHEIDop.woonplaats">Achthuizen</meta:user-defined>
    <meta:user-defined meta:name="DCTERMS.W3CDTF/DCTERMS.available">2020-05-19</meta:user-defined>
    <meta:user-defined meta:name="DCTERMS.W3CDTF/OVERHEIDop.jaargang">2020</meta:user-defined>
    <meta:user-defined meta:name="OVERHEIDop.publicationIssue">120890</meta:user-defined>
    <meta:user-defined meta:name="OVERHEIDop.GmbID/DC.identifier">gmb-2020-120890</meta:user-defined>
    <meta:user-defined meta:name="OVERHEIDop.versieInformatie"/>
  </office:meta>
</office:document-meta>
</file>