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8">
      <text:list-level-style-bullet style:num-suffix=""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7-1-1">
      <style:table-column-properties style:rel-column-width="46*"/>
    </style:style>
    <style:style style:family="table-column" style:parent-style-name="colspec" style:name="id1-3-2-2-3-4-7-1-2">
      <style:table-column-properties style:rel-column-width="46*"/>
    </style:style>
  </office:automatic-styles>
  <office:body>
    <office:text>
      <text:p text:style-name="new_page_staatscourant"/>
      <text:p text:style-name="single-kop-titel">Verordening Commissie Ruimtelijke Kwaliteit Boxmeer</text:p>
      <text:section text:name="regeling_id1-3-2" text:style-name="regeling">
        <text:section text:name="aanhef_id1-3-2-1" text:style-name="aanhef">
          <text:section text:name="preambule_id1-3-2-1-1" text:style-name="preambule">
            <text:p text:style-name="al">Onderwerp:</text:p>
            <text:p text:style-name="al">Vaststelling van de Verordening Commissie Ruimtelijke Kwaliteit Boxmeer.</text:p>
            <text:p text:style-name="al"/>
            <text:p text:style-name="al">Nummer:</text:p>
            <text:p text:style-name="al">7f.</text:p>
            <text:p text:style-name="al"/>
            <text:p text:style-name="al">De raad van de gemeente Boxmeer;</text:p>
            <text:p text:style-name="al"/>
            <text:p text:style-name="al">gelezen het voorstel van burgemeester en wethouders d.d. 18 februari 2020;</text:p>
            <text:p text:style-name="al"/>
            <text:p text:style-name="al">gelet op het bepaalde in de artikelen 84 en 149 van de Gemeentewet, de artikelen 12, 12a, 12b, 12c van de Woningwet, artikel 9.1, lid 1 van de Erfgoedwet, hoofdstuk 9 van de Bouwverordening gemeente Boxmeer 2018 en artikel 8.1 van de Erfgoedverordening Boxmeer 2016;</text:p>
            <text:p text:style-name="al"/>
            <text:p text:style-name="al">B E S L U I T :</text:p>
            <text:p text:style-name="al"/>
            <text:p text:style-name="al">De Verordening Monumentencommissie 2016, vastgesteld op 30 juni 2016, in te trekken;</text:p>
            <text:p text:style-name="al">De navolgende Verordening Commissie Ruimtelijke Kwaliteit Boxmeer vast te stellen;</text:p>
            <text:p text:style-name="al">Kennis te nemen van de toelichting op de Verordening Commissie Ruimtelijke Kwaliteit Boxmeer.</text:p>
            <text:p text:style-name="al"/>
            <text:p text:style-name="al">Verordening Commissie Ruimtelijke Kwaliteit Boxmeer</text:p>
            <text:p text:style-name="al"/>
          </text:section>
        </text:section>
        <text:section text:name="regeling-tekst_id1-3-2-2" text:style-name="regeling-tekst">
          <text:section text:name="hoofdstuk_id1-3-2-2-1" text:style-name="hoofdstuk">
            <text:p text:style-name="hoofdstuk_kop"><text:span text:style-name="label"/> <text:span text:style-name="nr"/> Commissie, taak en samenstell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Commissie Ruimtelijke Kwaliteit</text:p>
              <text:p text:style-name="al"/>
              <text:list text:style-name="id1-3-2-2-1-3-3">
                <text:list-item text:style-override="id1-3-2-2-1-3-3-1">
                  <text:number>1.</text:number>
                  <text:p text:style-name="al">Er is een Commissie Ruimtelijke Kwaliteit die het bevoegd gezag adviseert over zaken die betrekking hebben op de ruimtelijke kwaliteit in brede zin van de gemeente, alsmede de verplichte wettelijke advisering over het welstands- en monumentenbeleid die voortvloeit uit de Woningwet en Erfgoedwet, de Wet algemene bepalingen omgevingsrecht en de Erfgoedverordening Boxmeer 2016 en de opvolgers hiervan.</text:p>
                </text:list-item>
                <text:list-item text:style-override="id1-3-2-2-1-3-3-2">
                  <text:number>2.</text:number>
                  <text:p text:style-name="al">De commissie is een onafhankelijke commissie als bedoeld in de Woningwet en Erfgoedwet.</text:p>
                </text:list-item>
                <text:list-item text:style-override="id1-3-2-2-1-3-3-3">
                  <text:number>3.</text:number>
                  <text:p text:style-name="al">De leden zijn onafhankelijk en onpartijdig ten opzichte van het gemeentebestuur.</text:p>
                </text:list-item>
                <text:list-item text:style-override="id1-3-2-2-1-3-3-4">
                  <text:number>4.</text:number>
                  <text:p text:style-name="al">Er bestaan geen bindingen of relaties op basis waarvan adviezen over ruimtelijke kwaliteit worden beïnvloed en de taakuitoefening van de commissie als bedoeld in artikel 2 wordt zonder vooringenomenheid uitgeoefend. </text:p>
                </text:list-item>
                <text:list-item text:style-override="id1-3-2-2-1-3-3-5">
                  <text:number>5.</text:number>
                  <text:p text:style-name="al">De leden moeten hun oordeel begrijpelijk verwoorden met respect voor de planindiener, de ontwerper of zijn opdrachtgever.</text:p>
                </text:list-item>
              </text:list>
              <text:p text:style-name="al"/>
            </text:section>
            <text:section text:name="artikel_id1-3-2-2-1-4" text:style-name="artikel">
              <text:p text:style-name="artikel_kop_titel"><text:span text:style-name="artikel_kop_label">Artikel</text:span> <text:span text:style-name="artikel_kop_nr">2</text:span> Taak van commissie</text:p>
              <text:p text:style-name="al"/>
              <text:list text:style-name="id1-3-2-2-1-4-3">
                <text:list-item text:style-override="id1-3-2-2-1-4-3-1">
                  <text:number>1.</text:number>
                  <text:p text:style-name="al">De commissie heeft tot taak vanuit een integrale visie over ruimtelijke kwaliteit, stedenbouw, inrichting openbare ruimte, welstand, monumentenzorg, architectuur en de kenmerkende eigenschappen van de met de status van beschermd stads- en dorpsgezicht aangewezen gebieden, gevraagd of indien door de voorzitter in overleg met de secretaris akkoord bevonden, ongevraagd, onafhankelijk en deskundig schriftelijk advies uit te brengen aan het college van burgemeester en wethouders:</text:p>
                  <text:list text:style-name="id1-3-2-2-1-4-3-1-3">
                    <text:list-item text:style-override="id1-3-2-2-1-4-3-1-3-1">
                      <text:number>a.</text:number>
                      <text:p text:style-name="al">Bij het toepassen van voorschriften over welstand en monumentenzorg, zoals genoemd in landelijke wetgeving, waaronder de Woningwet, Wet ruimtelijke ordening en het door de gemeenteraad vastgestelde ruimtelijke kwaliteits-, welstands-, monumenten en erfgoedbeleid;</text:p>
                    </text:list-item>
                    <text:list-item text:style-override="id1-3-2-2-1-4-3-1-3-2">
                      <text:number>b.</text:number>
                      <text:p text:style-name="al">Bij de toepassing van de Erfgoedwet en zaken aangaande monumenten en aangewezen beschermde stads- en dorpsgezichten, waaronder de aanwijzing van gemeentelijke- en rijksmonumenten;</text:p>
                    </text:list-item>
                    <text:list-item text:style-override="id1-3-2-2-1-4-3-1-3-3">
                      <text:number>c.</text:number>
                      <text:p text:style-name="al">Alle andere zaken die het uiterlijk aanzicht en de stedenbouwkundige structuur betreffen, waaronder structuur- en bestemmingsplannen, beeldkwaliteitsplannen, gebiedsvisies, reconstructie- en herinrichtingsplannen, straatmeubilair, reclameaanduidingen, gevelopschriften anderszins en verzoeken om uitstallingen of terrassen.</text:p>
                    </text:list-item>
                  </text:list>
                </text:list-item>
                <text:list-item text:style-override="id1-3-2-2-1-4-3-2">
                  <text:number>2.</text:number>
                  <text:p text:style-name="al">Commissieleden moeten bereid zijn zich te verdiepen in het ruimtelijk kwaliteitsbeleid in brede zin van de gemeente. Zij baseren hun oordeel over stedenbouwkundige plannen, bouwplannen of monumentenplannen uitsluitend op basis van de door de gemeenteraad vastgestelde kaders bij stedenbouwkundige plannen en welstandscriteria bij bouwplannen, bij monumentenplannen, de redengevende omschrijving, waardestelling of bouwhistorisch onderzoek. </text:p>
                </text:list-item>
              </text:list>
              <text:p text:style-name="al"/>
            </text:section>
            <text:section text:name="artikel_id1-3-2-2-1-5" text:style-name="artikel">
              <text:p text:style-name="artikel_kop_titel"><text:span text:style-name="artikel_kop_label">Artikel</text:span> <text:span text:style-name="artikel_kop_nr">3</text:span> Raadpleging deskundigen</text:p>
              <text:p text:style-name="al">Voor de uitoefening van haar taak kan de commissie advies van andere deskundigen inwinnen.</text:p>
              <text:p text:style-name="al"/>
            </text:section>
            <text:section text:name="artikel_id1-3-2-2-1-6" text:style-name="artikel">
              <text:p text:style-name="artikel_kop_titel"><text:span text:style-name="artikel_kop_label">Artikel</text:span> <text:span text:style-name="artikel_kop_nr">4</text:span> Samenstelling</text:p>
              <text:list text:style-name="id1-3-2-2-1-6-2">
                <text:list-item text:style-override="id1-3-2-2-1-6-2-1">
                  <text:number>1.</text:number>
                  <text:p text:style-name="al">De commissie bestaat uit twee permanente leden: een voorzitter en een lid / plaatsvervangend voorzitter.</text:p>
                </text:list-item>
                <text:list-item text:style-override="id1-3-2-2-1-6-2-2">
                  <text:number>2.</text:number>
                  <text:p text:style-name="al">De commissie is tenminste deskundig op het gebied van de architectuur, stedenbouw, landschapsarchitectuur, monumentenzorg en kennis van de lokale (bouw)historie.</text:p>
                </text:list-item>
                <text:list-item text:style-override="id1-3-2-2-1-6-2-3">
                  <text:number>3.</text:number>
                  <text:p text:style-name="al">Op afroep kunnen plaatsvervangende leden of deskundige adviseurs met aanvullende disciplines, zoals monumenten, kunst- of cultuurhistorie, archeologie, landschapskunde, beeldende kunst, e.d. worden toegevoegd aan de commissie.</text:p>
                </text:list-item>
                <text:list-item text:style-override="id1-3-2-2-1-6-2-4">
                  <text:number>4.</text:number>
                  <text:p text:style-name="al">Voor zover de twee permanente leden niet deskundig zijn op het gebied van monumentenzorg zal tenminste één plaatsvervangend lid deskundig zijn op het gebied van monumentenzorg conform de kwaliteitseisen van de provincie Noord- Brabant.</text:p>
                </text:list-item>
                <text:list-item text:style-override="id1-3-2-2-1-6-2-5">
                  <text:number>5.</text:number>
                  <text:p text:style-name="al">Voor de permanente leden wordt een plaatsvervanger aangewezen.</text:p>
                </text:list-item>
                <text:list-item text:style-override="id1-3-2-2-1-6-2-6">
                  <text:number>6.</text:number>
                  <text:p text:style-name="al">De leden dienen bekend te zijn met de lokale situatie met betrekking tot de relevante vakdisciplines en deskundigheden; danwel dienen zich de lokale situatie snel eigen te kunnen maken. </text:p>
                </text:list-item>
                <text:list-item text:style-override="id1-3-2-2-1-6-2-7">
                  <text:number>7.</text:number>
                  <text:p text:style-name="al">Leden van het college van burgemeester en wethouders, de gemeenteraad en medewerkers in dienst van de gemeente kunnen niet tot lid van de commissie worden voorgedragen.</text:p>
                </text:list-item>
              </text:list>
              <text:p text:style-name="al"/>
            </text:section>
            <text:section text:name="artikel_id1-3-2-2-1-7" text:style-name="artikel">
              <text:p text:style-name="artikel_kop_titel"><text:span text:style-name="artikel_kop_label">Artikel</text:span> <text:span text:style-name="artikel_kop_nr">5</text:span> Benoeming en ontslag</text:p>
              <text:list text:style-name="id1-3-2-2-1-7-2">
                <text:list-item text:style-override="id1-3-2-2-1-7-2-1">
                  <text:number>1.</text:number>
                  <text:p text:style-name="al">De leden worden door het college van burgemeester en wethouders benoemd en ontslagen.</text:p>
                </text:list-item>
                <text:list-item text:style-override="id1-3-2-2-1-7-2-2">
                  <text:number>2.</text:number>
                  <text:p text:style-name="al">De leden worden benoemd voor de periode van 3 jaar.</text:p>
                </text:list-item>
                <text:list-item text:style-override="id1-3-2-2-1-7-2-3">
                  <text:number>3.</text:number>
                  <text:p text:style-name="al">De leden kunnen te allen tijde ontslag nemen. Zij geven hiervan schriftelijk kennis aan het college van burgemeester en wethouders.</text:p>
                </text:list-item>
                <text:list-item text:style-override="id1-3-2-2-1-7-2-4">
                  <text:number>4.</text:number>
                  <text:p text:style-name="al">Aftredende permanente leden zijn onmiddellijk, doch voor maximaal 1 periode herbenoembaar.</text:p>
                </text:list-item>
                <text:list-item text:style-override="id1-3-2-2-1-7-2-5">
                  <text:number>5.</text:number>
                  <text:p text:style-name="al">Permanente leden die gedurende twee achtereenvolgende periodes (geheel of gedeeltelijk) zitting hebben gehad, kunnen voor een periode van 2 jaar niet voor benoeming in aanmerking komen.</text:p>
                </text:list-item>
                <text:list-item text:style-override="id1-3-2-2-1-7-2-6">
                  <text:number>6.</text:number>
                  <text:p text:style-name="al">Wanneer een lid naar het oordeel van de commissie zijn of haar taken niet behoorlijk vervult, dan kunnen burgemeester en wethouders deze persoon ontslaan als lid van de commissie.</text:p>
                </text:list-item>
                <text:list-item text:style-override="id1-3-2-2-1-7-2-7">
                  <text:number>7.</text:number>
                  <text:p text:style-name="al">In een in de commissie opengevallen plaats wordt zo spoedig mogelijk voorzien.</text:p>
                </text:list-item>
              </text:list>
              <text:p text:style-name="al"/>
            </text:section>
            <text:section text:name="artikel_id1-3-2-2-1-8" text:style-name="artikel">
              <text:p text:style-name="artikel_kop_titel"><text:span text:style-name="artikel_kop_label">Artikel</text:span> <text:span text:style-name="artikel_kop_nr">6</text:span> Integriteit </text:p>
              <text:list text:style-name="id1-3-2-2-1-8-2">
                <text:list-item text:style-override="id1-3-2-2-1-8-2-1">
                  <text:number>1.</text:number>
                  <text:p text:style-name="al">Aan de beraadslaging over en het uitbrengen van een advies mogen de commissieleden niet deelnemen indien zij in enige hoedanigheid direct of indirect persoonlijk en / of zakelijk bij het ontwerp zijn betrokken.</text:p>
                </text:list-item>
                <text:list-item text:style-override="id1-3-2-2-1-8-2-2">
                  <text:number>2.</text:number>
                  <text:p text:style-name="al">Een commissielid mag geen opdracht aanvaarden tot het aanpassen, verbeteren of anderszins wijzigen van een plan of tot het maken van een nieuw plan behorende bij een in de commissie behandelde of in behandeling zijnde ontwerp.</text:p>
                </text:list-item>
              </text:list>
              <text:p text:style-name="al"/>
            </text:section>
            <text:section text:name="artikel_id1-3-2-2-1-9" text:style-name="artikel">
              <text:p text:style-name="artikel_kop_titel"><text:span text:style-name="artikel_kop_label">Artikel</text:span> <text:span text:style-name="artikel_kop_nr">7</text:span> Ambtelijk secretaris</text:p>
              <text:list text:style-name="id1-3-2-2-1-9-2">
                <text:list-item text:style-override="id1-3-2-2-1-9-2-1">
                  <text:number>1.</text:number>
                  <text:p text:style-name="al">De secretaris van de commissie is een door het college van burgemeester en wethouders voor de adviezen van die gemeente aangewezen ambtenaar. De secretaris heeft geen stemrecht.</text:p>
                </text:list-item>
                <text:list-item text:style-override="id1-3-2-2-1-9-2-2">
                  <text:number>2.</text:number>
                  <text:p text:style-name="al">Het college van burgemeester en wethouders wijst een of meer plaatsvervangers van de secretaris aan.</text:p>
                </text:list-item>
                <text:list-item text:style-override="id1-3-2-2-1-9-2-3">
                  <text:number>3.</text:number>
                  <text:p text:style-name="al">De secretaris bereidt de vergaderingen van de commissie voor in overleg met de voorzitter.</text:p>
                </text:list-item>
                <text:list-item text:style-override="id1-3-2-2-1-9-2-4">
                  <text:number>4.</text:number>
                  <text:p text:style-name="al">De secretaris zorgt voor het organisatorisch en administratief functioneren van de commissie, roept de leden, adviseurs en andere belanghebbenden op tot het bijwonen van de vergaderingen is in het bijzonder verantwoordelijk voor de notulering en verslaglegging van de commissievergaderingen en planbeoordeling. </text:p>
                </text:list-item>
              </text:list>
              <text:p text:style-name="al"/>
            </text:section>
            <text:section text:name="artikel_id1-3-2-2-1-10" text:style-name="artikel">
              <text:p text:style-name="artikel_kop_titel"><text:span text:style-name="artikel_kop_label">Artikel</text:span> <text:span text:style-name="artikel_kop_nr">8</text:span> Vooroverleg</text:p>
              <text:list text:style-name="id1-3-2-2-1-10-2">
                <text:list-item text:style-override="id1-3-2-2-1-10-2-1">
                  <text:number>1.</text:number>
                  <text:p text:style-name="al">Ter voorbereiding van een bouwinitiatief kan de opdrachtgever of een namens hem gemachtigde ontwerper, vragen om vooroverleg met de commissie om zich voorafgaand aan een bouw- of monumentenaanvraag, in een vroegtijdig stadium op de hoogte te stellen van de van belang zijne toetsingscriteria, de beoordelingswijze of beoordelingsruimte.</text:p>
                </text:list-item>
                <text:list-item text:style-override="id1-3-2-2-1-10-2-2">
                  <text:number>2.</text:number>
                  <text:p text:style-name="al">Het vooroverleg vindt in principe maximaal twee keer plaats.</text:p>
                </text:list-item>
                <text:list-item text:style-override="id1-3-2-2-1-10-2-3">
                  <text:number>3.</text:number>
                  <text:p text:style-name="al">De voorzitter bepaalt in overleg met de opdrachtgever, zijn ontwerper en de secretaris wanneer voor de laatste maal vooroverleg heeft plaatsgevonden.</text:p>
                </text:list-item>
              </text:list>
              <text:p text:style-name="al"/>
            </text:section>
            <text:section text:name="artikel_id1-3-2-2-1-11" text:style-name="artikel">
              <text:p text:style-name="artikel_kop_titel"><text:span text:style-name="artikel_kop_label">Artikel</text:span> <text:span text:style-name="artikel_kop_nr">9</text:span> Advisering</text:p>
              <text:list text:style-name="id1-3-2-2-1-11-2">
                <text:list-item text:style-override="id1-3-2-2-1-11-2-1">
                  <text:number>1.</text:number>
                  <text:p text:style-name="al">Het commissieadvies geeft aan of een ontwerp zowel op zichzelf als in verband met de omgeving of te verwachten ontwikkelingen al dan niet in strijd is met de redelijke eisen van welstand. Dit wordt alleen beoordeeld aan de hand van de door de gemeenteraad vastgestelde welstandscriteria.</text:p>
                </text:list-item>
                <text:list-item text:style-override="id1-3-2-2-1-11-2-2">
                  <text:number>2.</text:number>
                  <text:p text:style-name="al">Het welstands- en / of monumentenadvies wordt schriftelijk uitgebracht en bij een negatief advies met redenen omkleed.</text:p>
                </text:list-item>
                <text:list-item text:style-override="id1-3-2-2-1-11-2-3">
                  <text:number>3.</text:number>
                  <text:p text:style-name="al">De adviezen van de commissie worden zo spoedig mogelijk en onverkort ter kennis gebracht aan burgemeester en wethouders.</text:p>
                </text:list-item>
                <text:list-item text:style-override="id1-3-2-2-1-11-2-4">
                  <text:number>4.</text:number>
                  <text:p text:style-name="al">Het college van burgemeester en wethouders kan gemotiveerd afwijken van een advies van de commissie. Van het voornemen stellen zij de commissie in kennis. Het college is bevoegd zaken van minder gewicht te mandateren conform het mandaatbesluit van de gemeente Boxmeer.</text:p>
                </text:list-item>
                <text:list-item text:style-override="id1-3-2-2-1-11-2-5">
                  <text:number>5.</text:number>
                  <text:p text:style-name="al">Het welstands- en / of monumentenadvies kan worden gecombineerd met suggesties voor beleid of de procedurele gang van zaken die naar de mening van de commissie in acht genomen moet worden. De suggesties zijn vrijblijvend en staan los van de conclusies van het welstands- en / of monumentenadvies.</text:p>
                </text:list-item>
                <text:list-item text:style-override="id1-3-2-2-1-11-2-6">
                  <text:number>6.</text:number>
                  <text:p text:style-name="al">Het welstands- en / of monumentenadvies wordt niet zodanig geformuleerd dat de indiener of ontwerper zich in eer of goede naam aangetast kan voelen.</text:p>
                </text:list-item>
                <text:list-item text:style-override="id1-3-2-2-1-11-2-7">
                  <text:number>7.</text:number>
                  <text:p text:style-name="al">De Commissie Ruimtelijke Kwaliteit kan de advisering over een aanvraag om advies, in afwijking van lid 4, onder verantwoordelijkheid van de commissie overlaten aan één of meerdere daartoe aangewezen leden. Het aangewezen lid of de aangewezen leden adviseren over bouwplannen waarvan volgens hen het oordeel van de Commissie Ruimtelijke Kwaliteit als bekend mag worden verondersteld. In geval van twijfel wordt het bouwplan alsnog voorgelegd aan de Commissie Ruimtelijke Kwaliteit. </text:p>
                </text:list-item>
                <text:list-item text:style-override="id1-3-2-2-1-11-2-8">
                  <text:number/>
                  <text:p text:style-name="al"/>
                </text:list-item>
              </text:list>
            </text:section>
            <text:section text:name="artikel_id1-3-2-2-1-12" text:style-name="artikel">
              <text:p text:style-name="artikel_kop_titel"><text:span text:style-name="artikel_kop_label">Artikel</text:span> <text:span text:style-name="artikel_kop_nr">10</text:span> Ruimtelijke kwaliteitsplannen</text:p>
              <text:p text:style-name="al">Burgemeester en wethouders kunnen alle plannen met betrekking tot de ruimtelijke kwaliteit, zoals stedenbouwkundige plannen, plannen voor de (her)inrichting van de openbare ruimte en ontwerpbestemmingsplannen, alsmede ontwerpen van beleidsregels als bedoeld in artikel 4:81 van de Algemene wet bestuursrecht, voor advies aan de commissie voorleggen. </text:p>
              <text:p text:style-name="al"/>
            </text:section>
            <text:section text:name="artikel_id1-3-2-2-1-13" text:style-name="artikel">
              <text:p text:style-name="artikel_kop_titel"><text:span text:style-name="artikel_kop_label">Artikel</text:span> <text:span text:style-name="artikel_kop_nr">11</text:span> Vergaderingen</text:p>
              <text:list text:style-name="id1-3-2-2-1-13-2">
                <text:list-item text:style-override="id1-3-2-2-1-13-2-1">
                  <text:number>1.</text:number>
                  <text:p text:style-name="al">De commissie zetelt in beginsel in Boxmeer en vergadert zo dikwijls als het college van burgemeester en wethouders dit nodig vinden.</text:p>
                </text:list-item>
                <text:list-item text:style-override="id1-3-2-2-1-13-2-2">
                  <text:number>2.</text:number>
                  <text:p text:style-name="al">De commissie vergadert en besluit in het openbaar. De commissie kan in beslotenheid, al dan niet met de ontwerper en/of opdrachtgever, over de plannen spreken in gevallen genoemd in artikel 10, eerste lid van de Wet Openbaarheid van Bestuur en in gevallen waarin het belang van openbaarheid niet opweegt tegen de in artikel 10, tweede lid, van die wet genoemde belangen. De openbaarheid geldt zowel voor de beraadslagingen, de beoordeling als de adviezen.</text:p>
                </text:list-item>
                <text:list-item text:style-override="id1-3-2-2-1-13-2-3">
                  <text:number>3.</text:number>
                  <text:p text:style-name="al">De data van de openbare vergadering van de commissie worden tijdig bekend gemaakt in het lokale huis-aan-huis blad, de gemeentelijke website en eventuele andere media. Twee dagen voor de openbare vergadering wordt de agenda gepubliceerd op de website van de gemeente. De goedgekeurde notulen worden direct na de eerstvolgende openbare vergadering ook op de website van de gemeente geplaatst.</text:p>
                </text:list-item>
                <text:list-item text:style-override="id1-3-2-2-1-13-2-4">
                  <text:number>4.</text:number>
                  <text:p text:style-name="al">Monumentenplannen of verzoeken over toekenning van een monumentale status aan panden of objecten anderszins, worden niet behandeld als een commissielid dat de vakdiscipline monumentenzorg, restauratietechniek of bouw- of architectuurhistorie vertegenwoordigt, niet ter vergadering aanwezig is.</text:p>
                </text:list-item>
                <text:list-item text:style-override="id1-3-2-2-1-13-2-5">
                  <text:number>5.</text:number>
                  <text:p text:style-name="al">Belangstellenden kunnen de openbare vergadering bijwonen. Belangstellenden kunnen niet deelnemen aan de beraadslagingen. </text:p>
                </text:list-item>
                <text:list-item text:style-override="id1-3-2-2-1-13-2-6">
                  <text:number>6.</text:number>
                  <text:p text:style-name="al">Als een planindiener en/of ontwerper bij het indienen van het plan heeft aangegeven gebruik te willen maken van de geboden optie het plan toe te lichten, wordt hij of zij door de secretaris uitgenodigd voor de vergadering waarin het plan wordt behandeld. </text:p>
                </text:list-item>
                <text:list-item text:style-override="id1-3-2-2-1-13-2-7">
                  <text:number>7.</text:number>
                  <text:p text:style-name="al">Ook als de commissie een nadere toelichting wil, wordt de planindiener of ontwerper door de secretaris uitgenodigd een toelichting te geven op het in de vergadering te behandelen plan.</text:p>
                </text:list-item>
              </text:list>
              <text:p text:style-name="al"/>
            </text:section>
            <text:section text:name="artikel_id1-3-2-2-1-14" text:style-name="artikel">
              <text:p text:style-name="artikel_kop_titel"><text:span text:style-name="artikel_kop_label">Artikel</text:span> <text:span text:style-name="artikel_kop_nr">12</text:span> Jaarverslag</text:p>
              <text:list text:style-name="id1-3-2-2-1-14-2">
                <text:list-item text:style-override="id1-3-2-2-1-14-2-1">
                  <text:number>1.</text:number>
                  <text:p text:style-name="al">De commissie doet ieder jaar verslag aan het college van burgemeester en wethouders en de gemeenteraad van haar werkzaamheden over het voorafgaande jaar.</text:p>
                </text:list-item>
                <text:list-item text:style-override="id1-3-2-2-1-14-2-2">
                  <text:number>2.</text:number>
                  <text:p text:style-name="al">In dit jaarverslag komt ten minste aan de orde </text:p>
                  <text:list text:style-name="id1-3-2-2-1-14-2-2-3">
                    <text:list-item text:style-override="id1-3-2-2-1-14-2-2-3-1">
                      <text:number>a.</text:number>
                      <text:p text:style-name="al">Op welke wijze toepassing is gegeven aan de welstandscriteria uit de welstandsnota;</text:p>
                    </text:list-item>
                    <text:list-item text:style-override="id1-3-2-2-1-14-2-2-3-2">
                      <text:number>b.</text:number>
                      <text:p text:style-name="al">De werkwijze van de Commissie Ruimtelijke Kwaliteit;</text:p>
                    </text:list-item>
                    <text:list-item text:style-override="id1-3-2-2-1-14-2-2-3-3">
                      <text:number>c.</text:number>
                      <text:p text:style-name="al">Op welke wijze uitwerking is gegeven aan de openbaarheid van vergaderen;</text:p>
                    </text:list-item>
                    <text:list-item text:style-override="id1-3-2-2-1-14-2-2-3-4">
                      <text:number>d.</text:number>
                      <text:p text:style-name="al">De aard van de beoordeelde plannen;</text:p>
                    </text:list-item>
                    <text:list-item text:style-override="id1-3-2-2-1-14-2-2-3-5">
                      <text:number>e.</text:number>
                      <text:p text:style-name="al">De bijzondere projecten.</text:p>
                    </text:list-item>
                  </text:list>
                </text:list-item>
                <text:list-item text:style-override="id1-3-2-2-1-14-2-3">
                  <text:number>3.</text:number>
                  <text:p text:style-name="al">De commissie kan in haar jaarverslag aanbevelingen doen over het te voeren ruimtelijke kwaliteitsbeleid.</text:p>
                </text:list-item>
              </text:list>
              <text:p text:style-name="al"/>
              <text:p text:style-name="al"/>
              <text:p text:style-name="al"/>
            </text:section>
            <text:section text:name="artikel_id1-3-2-2-1-15" text:style-name="artikel">
              <text:p text:style-name="artikel_kop_titel"><text:span text:style-name="artikel_kop_label">Artikel</text:span> <text:span text:style-name="artikel_kop_nr">13</text:span> Vergoeding</text:p>
              <text:list text:style-name="id1-3-2-2-1-15-2">
                <text:list-item text:style-override="id1-3-2-2-1-15-2-1">
                  <text:number>1.</text:number>
                  <text:p text:style-name="al">De leden van de commissie ontvangen een door het college van burgemeester en wethouders vast te stellen vergoeding.</text:p>
                </text:list-item>
                <text:list-item text:style-override="id1-3-2-2-1-15-2-2">
                  <text:number>2.</text:number>
                  <text:p text:style-name="al">Het toegevoegde lid voor erfgoedzorg en door de commissie uitgenodigde deskundigen ontvangen per bijgewoonde vergadering een door het college vast te stellen vergoeding.</text:p>
                </text:list-item>
              </text:list>
              <text:p text:style-name="al"/>
            </text:section>
            <text:section text:name="artikel_id1-3-2-2-1-16" text:style-name="artikel">
              <text:p text:style-name="artikel_kop_titel"><text:span text:style-name="artikel_kop_label">Artikel</text:span> <text:span text:style-name="artikel_kop_nr">14</text:span> Huishoudelijk reglement</text:p>
              <text:p text:style-name="al">Het college van burgemeester en wethouders kan een huishoudelijk reglement vaststellen, waarin de gang van zaken voor, tijdens en na, alsmede een ordelijk verloop van de vergaderingen, nader wordt geregeld. </text:p>
              <text:p text:style-name="al"/>
            </text:section>
            <text:p text:style-name="hoofdstuk_bottom"/>
          </text:section>
          <text:section text:name="hoofdstuk_id1-3-2-2-2" text:style-name="hoofdstuk">
            <text:p text:style-name="hoofdstuk_kop"><text:span text:style-name="label"/> <text:span text:style-name="nr"/> Tweede beoordeling en klachtenregel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5</text:span> Tweede beoordeling</text:p>
              <text:p text:style-name="al">Het college van burgemeester en wethouders behoudt zich het recht voor extern deskundigenadvies of een tweede beoordeling (second opinion) aan te vragen over een ingediend verzoek om een omgevingsvergunning (bouw en monumentenzorg).</text:p>
              <text:p text:style-name="al"/>
            </text:section>
            <text:section text:name="artikel_id1-3-2-2-2-4" text:style-name="artikel">
              <text:p text:style-name="artikel_kop_titel"><text:span text:style-name="artikel_kop_label">Artikel</text:span> <text:span text:style-name="artikel_kop_nr">16</text:span> Klachtenregeling</text:p>
              <text:p text:style-name="al">Indieners van een aan de commissie ter beoordeling voorgelegd plan die zich niet kunnen verenigen met de werkwijze of het functioneren van de commissie kunnen hierover een klacht indienen bij het college van burgemeester en wethouders. De bepalingen van Hoofdstuk 9 van de Algemene wet bestuursrecht zijn van overeenkomstige toepassing.</text:p>
              <text:p text:style-name="al"/>
            </text:section>
            <text:p text:style-name="hoofdstuk_bottom"/>
          </text:section>
          <text:section text:name="hoofdstuk_id1-3-2-2-3" text:style-name="hoofdstuk">
            <text:p text:style-name="hoofdstuk_kop"><text:span text:style-name="label"/> <text:span text:style-name="nr"/> Slot- en overgangs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7</text:span> Slotbepalingen</text:p>
              <text:p text:style-name="al">In gevallen waarin deze verordening niet voorziet, beslist de voorzitter in overleg met de secretaris, nadat de commissie is gehoord. In zwaarwegende gevallen beslist het college van burgemeester en wethouders.</text:p>
              <text:p text:style-name="al"/>
            </text:section>
            <text:section text:name="artikel_id1-3-2-2-3-4" text:style-name="artikel">
              <text:p text:style-name="artikel_kop_titel"><text:span text:style-name="artikel_kop_label">Artikel</text:span> <text:span text:style-name="artikel_kop_nr">18</text:span> Citeertitel en overgangsbepalingen</text:p>
              <text:list text:style-name="id1-3-2-2-3-4-2">
                <text:list-item text:style-override="id1-3-2-2-3-4-2-1">
                  <text:number>1.</text:number>
                  <text:p text:style-name="al">De verordening kan worden aangehaald als Verordening Commissie Ruimtelijke Kwaliteit Boxmeer.</text:p>
                </text:list-item>
                <text:list-item text:style-override="id1-3-2-2-3-4-2-2">
                  <text:number>2.</text:number>
                  <text:p text:style-name="al">Aanvragen om advies op het gebied van erfgoedzorg ingediend voor inwerkingtreding van deze verordening, worden afgehandeld op basis van de Verordening Monumentencommissie 2016.</text:p>
                </text:list-item>
              </text:list>
              <text:p text:style-name="al"/>
              <text:p text:style-name="al">Aldus besloten door de raad van de gemeente Boxmeer in zijn openbare vergadering van 30 april 2020. </text:p>
              <text:p text:style-name="al">De raad voornoemd,</text:p>
              <text:p text:style-name="al"/>
              <text:section text:name="table_id1-3-2-2-3-4-7" text:style-name="table">
                <text:p text:style-name="table_top"/>
                <table:table table:style-name="tgroup">
                  <table:table-column table:style-name="id1-3-2-2-3-4-7-1-1"/>
                  <table:table-column table:style-name="id1-3-2-2-3-4-7-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ext:p text:style-name="table_al"/>
                      <text:p text:style-name="table_al"/>
                      <text:p text:style-name="table_al"/>
                    </table:table-cell>
                  </table:table-row>
                  <table:table-row table:style-name="row">
                    <table:table-cell table:style-name="entry" table:number-rows-spanned="1" table:number-columns-spanned="1">
                      <text:p text:style-name="table_al">mr. K.H.W. Groenewoud-de Best</text:p>
                    </table:table-cell>
                    <table:table-cell table:style-name="entry" table:number-rows-spanned="1" table:number-columns-spanned="1">
                      <text:p text:style-name="table_al">K.W.T. van Soest</text:p>
                    </table:table-cell>
                  </table:table-row>
                </table:table>
                <text:p text:style-name="table_bottom"/>
              </text:section>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12088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8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8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oxmeer</meta:user-defined>
    <meta:user-defined meta:name="OVERHEID.Informatietype/DC.type">officiële publicatie</meta:user-defined>
    <meta:user-defined meta:name="OVERHEIDgvop.Informatietype/DC.type">Verordeningen</meta:user-defined>
    <meta:user-defined meta:name="OVERHEID.Gemeente/OVERHEID.authority">Boxmeer</meta:user-defined>
    <meta:user-defined meta:name="OVERHEID.Gemeente/DCTERMS.publisher">Boxmeer</meta:user-defined>
    <meta:user-defined meta:name="OVERHEID.TaxonomieBeleidsagenda/OVERHEID.category">Bestuur | Organisatie en beleid</meta:user-defined>
    <meta:user-defined meta:name="DC.source">artikel 84 van de Gemeentewet]|[1.0:c:BWBR0005416&amp;artikel=84&amp;g=2020-01-01</meta:user-defined>
    <meta:user-defined meta:name="OVERHEIDop.referentienummer">D/19/826918</meta:user-defined>
    <meta:user-defined meta:name="DCTERMS.alternative">Verordening Commissie Ruimtelijke Kwaliteit Boxmeer</meta:user-defined>
    <dc:language>nl</dc:language>
    <meta:user-defined meta:name="OVERHEID.Gemeente/DC.spatial">Boxmeer</meta:user-defined>
    <meta:user-defined meta:name="DC.title">Verordening Commissie Ruimtelijke Kwaliteit Boxmeer</meta:user-defined>
    <meta:user-defined meta:name="DCTERMS.W3CDTF/DCTERMS.available">2020-05-13</meta:user-defined>
    <meta:user-defined meta:name="DCTERMS.W3CDTF/OVERHEIDop.jaargang">2020</meta:user-defined>
    <meta:user-defined meta:name="OVERHEIDop.publicationIssue">120887</meta:user-defined>
    <meta:user-defined meta:name="OVERHEIDop.betreftRegeling">CVDR640277_1</meta:user-defined>
    <meta:user-defined meta:name="xs:date/OVERHEIDop.startdatum">2020-05-14</meta:user-defined>
    <meta:user-defined meta:name="OVERHEIDop.GmbID/DC.identifier">gmb-2020-120887</meta:user-defined>
    <meta:user-defined meta:name="OVERHEIDop.versieInformatie"/>
  </office:meta>
</office:document-meta>
</file>