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de Omgevingsdienst Twente namens de gemeente een Activiteitenbesluit melding afgehandeld voor locatie Vriezenveenseweg 57 in Wierden. De melding is geregistreerd onder nummer HZ_MM-20200146.</text:p>
            <text:p text:style-name="common-al">De melding betreft he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08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76 488744</meta:user-defined>
    <meta:user-defined meta:name="DC.title">Kennisgeving Activiteitenbesluit melding Vriezenveenseweg 57 in Wierden</meta:user-defined>
    <meta:user-defined meta:name="OVERHEID.PostcodeHuisnummer/OVERHEIDop.postcodeHuisnummer">7641PE 57</meta:user-defined>
    <meta:user-defined meta:name="OVERHEIDop.straatnaam">Vriezenveenseweg</meta:user-defined>
    <meta:user-defined meta:name="OVERHEIDop.woonplaats">Wi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86</meta:user-defined>
    <meta:user-defined meta:name="OVERHEIDop.GmbID/DC.identifier">gmb-2020-120886</meta:user-defined>
    <meta:user-defined meta:name="OVERHEIDop.versieInformatie"/>
  </office:meta>
</office:document-meta>
</file>