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kantoor met werkplaats: Krypton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ryptonstraat 12</text:p>
            <text:p text:style-name="common-al">Omschrijving: starten van een kantoor met werkplaats</text:p>
            <text:p text:style-name="common-al">Dossiernummer: AIM-nummer Aa5ioj3usre (milieumelding)</text:p>
            <text:p text:style-name="common-al">Datum verzending: 29 april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8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799.983 439976.914</meta:user-defined>
    <meta:user-defined meta:name="DC.title">Geaccepteerde melding Activiteitenbesluit voor het starten van een kantoor met werkplaats: Kryptonstraat 12 in Wehl</meta:user-defined>
    <meta:user-defined meta:name="OVERHEID.PostcodeHuisnummer/OVERHEIDop.postcodeHuisnummer">7031GG 12</meta:user-defined>
    <meta:user-defined meta:name="OVERHEIDop.straatnaam">Kryptonstraat</meta:user-defined>
    <meta:user-defined meta:name="OVERHEIDop.woonplaats">Weh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85</meta:user-defined>
    <meta:user-defined meta:name="OVERHEIDop.GmbID/DC.identifier">gmb-2020-120885</meta:user-defined>
    <meta:user-defined meta:name="OVERHEIDop.versieInformatie"/>
  </office:meta>
</office:document-meta>
</file>