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gelinsweg 33 te Vegelinsoord: aanvraag vergunning het vervangen van een gemaal (OV 20200243/5140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mei 2020</text:span> is een aanvraag om een omgevingsvergunning binnengekomen voor deze locatie. Het gaat om het <text:span text:style-name="nadrukvet">het vervangen van een gema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88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061 560539</meta:user-defined>
    <meta:user-defined meta:name="DC.title">nabij Vegelinsweg 33 te Vegelinsoord: aanvraag vergunning het vervangen van een gemaal (OV 20200243/5140549)</meta:user-defined>
    <meta:user-defined meta:name="OVERHEID.PostcodeHuisnummer/OVERHEIDop.postcodeHuisnummer">8467SN 33</meta:user-defined>
    <meta:user-defined meta:name="OVERHEIDop.straatnaam">Vegelinsweg</meta:user-defined>
    <meta:user-defined meta:name="OVERHEIDop.woonplaats">Vegelinsoor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82</meta:user-defined>
    <meta:user-defined meta:name="OVERHEIDop.GmbID/DC.identifier">gmb-2020-120882</meta:user-defined>
    <meta:user-defined meta:name="OVERHEIDop.versieInformatie"/>
  </office:meta>
</office:document-meta>
</file>