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merpolders de Wyldlannen, Laban en polder Grondsma Alde Feanen, (11039466) ophogen van de lokale kaden, verzenddatum 04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8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98.719 574495.54</meta:user-defined>
    <meta:user-defined meta:name="DC.title">Verleende omgevingsvergunning zomerpolders de Wyldlannen, Laban en polder Grondsma Alde Feanen, (11039466) ophogen van de lokale kaden, verzenddatum 04-05-2020.</meta:user-defined>
    <meta:user-defined meta:name="OVERHEID.PostcodeHuisnummer/OVERHEIDop.postcodeHuisnummer">9005XK 3</meta:user-defined>
    <meta:user-defined meta:name="OVERHEIDop.straatnaam">Wergeasterdyk</meta:user-defined>
    <meta:user-defined meta:name="OVERHEIDop.woonplaats">Werge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79</meta:user-defined>
    <meta:user-defined meta:name="OVERHEIDop.GmbID/DC.identifier">gmb-2020-120879</meta:user-defined>
    <meta:user-defined meta:name="OVERHEIDop.versieInformatie"/>
  </office:meta>
</office:document-meta>
</file>