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uorren 34b in Oudega (Tennispark De Kreilen), de bouw van een clubhuis, ontvangen: 1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34b in Oudega (Tennispark De Kreilen), de bouw van een clubhuis, ontvangen: 10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087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7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34b in Oudega (Tennispark De Kreilen), de bouw van een clubhuis, ontvangen: 10 mei 2020</meta:user-defined>
    <dc:language>nl</dc:language>
    <meta:user-defined meta:name="OVERHEID.EPSG28992/DC.spatial">195657.26 571280.03</meta:user-defined>
    <meta:user-defined meta:name="DC.title">Gemeente Smallingerland - aanvraag omgevingsvergunning - Buorren 34b in Oudega (Tennispark De Kreilen), de bouw van een clubhuis, ontvangen: 10 mei 2020</meta:user-defined>
    <meta:user-defined meta:name="OVERHEID.PostcodeHuisnummer/OVERHEIDop.postcodeHuisnummer">9216WE 34</meta:user-defined>
    <meta:user-defined meta:name="OVERHEIDop.straatnaam">Buorren</meta:user-defined>
    <meta:user-defined meta:name="OVERHEIDop.woonplaats">Oudeg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72</meta:user-defined>
    <meta:user-defined meta:name="OVERHEIDop.GmbID/DC.identifier">gmb-2020-120872</meta:user-defined>
    <meta:user-defined meta:name="OVERHEIDop.versieInformatie"/>
  </office:meta>
</office:document-meta>
</file>