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leatemar 45 te Balk: aanvraag vergunning het vervangen van een gemaal (OV 20200242/514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mei 2020</text:span> is een aanvraag om een omgevingsvergunning binnengekomen voor deze locatie. Het gaat om het <text:span text:style-name="nadrukvet">vervangen van een gema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086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9407.991 546218.656</meta:user-defined>
    <meta:user-defined meta:name="DC.title">nabij Sleatemar 45 te Balk: aanvraag vergunning het vervangen van een gemaal (OV 20200242/5140069)</meta:user-defined>
    <meta:user-defined meta:name="OVERHEID.PostcodeHuisnummer/OVERHEIDop.postcodeHuisnummer">8561BJ 45</meta:user-defined>
    <meta:user-defined meta:name="OVERHEIDop.straatnaam">Sleatemar</meta:user-defined>
    <meta:user-defined meta:name="OVERHEIDop.woonplaats">Bal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68</meta:user-defined>
    <meta:user-defined meta:name="OVERHEIDop.GmbID/DC.identifier">gmb-2020-120868</meta:user-defined>
    <meta:user-defined meta:name="OVERHEIDop.versieInformatie"/>
  </office:meta>
</office:document-meta>
</file>