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Hoefizer 11 te Balk: aanvraag vergunning het vergroten van de aangebouwde garage en het plaatsen van een kap op de garage (OV 20200241/5152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mei 2020</text:span> is een aanvraag om een omgevingsvergunning binnengekomen voor deze locatie. Het gaat om het <text:span text:style-name="nadrukvet">het vergroten van de aangebouwde garage en het plaatsen van een kap op d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086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527.422 545034.787</meta:user-defined>
    <meta:user-defined meta:name="DC.title">It Hoefizer 11 te Balk: aanvraag vergunning het vergroten van de aangebouwde garage en het plaatsen van een kap op de garage (OV 20200241/5152595)</meta:user-defined>
    <meta:user-defined meta:name="OVERHEID.PostcodeHuisnummer/OVERHEIDop.postcodeHuisnummer">8561GD 11</meta:user-defined>
    <meta:user-defined meta:name="OVERHEIDop.straatnaam">It Hoefizer</meta:user-defined>
    <meta:user-defined meta:name="OVERHEIDop.woonplaats">Bal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60</meta:user-defined>
    <meta:user-defined meta:name="OVERHEIDop.GmbID/DC.identifier">gmb-2020-120860</meta:user-defined>
    <meta:user-defined meta:name="OVERHEIDop.versieInformatie"/>
  </office:meta>
</office:document-meta>
</file>