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unning voor tijdelijk wonen in de garage: Lubberslaan 18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Lubberslaan 18 A, 7009 AN</text:p>
            <text:p text:style-name="common-al">Omschrijving:  vergunning voor tijdelijk wonen in de garage</text:p>
            <text:p text:style-name="common-al">Dossiernummer:  20200224</text:p>
            <text:p text:style-name="common-al">Datum indiening:  5 me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085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5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5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705.27 444075</meta:user-defined>
    <meta:user-defined meta:name="DC.title">Aanvraag omgevingsvergunning voor het vergunning voor tijdelijk wonen in de garage: Lubberslaan 18 A in Doetinchem</meta:user-defined>
    <meta:user-defined meta:name="OVERHEID.PostcodeHuisnummer/OVERHEIDop.postcodeHuisnummer">7009AN 18</meta:user-defined>
    <meta:user-defined meta:name="OVERHEIDop.straatnaam">Lubberslaan</meta:user-defined>
    <meta:user-defined meta:name="OVERHEIDop.woonplaats">Doetinch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58</meta:user-defined>
    <meta:user-defined meta:name="OVERHEIDop.GmbID/DC.identifier">gmb-2020-120858</meta:user-defined>
    <meta:user-defined meta:name="OVERHEIDop.versieInformatie"/>
  </office:meta>
</office:document-meta>
</file>