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21, 21a, t/m 21 a-41 en 23 Leeuwarden, (11038446) bouwen van 41 appartementen en een supermarkt, verzenddatum 2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3.295 579185.762</meta:user-defined>
    <meta:user-defined meta:name="DC.title">Verleende omgevingsvergunning Tesselschadestraat 21, 21a, t/m 21 a-41 en 23 Leeuwarden, (11038446) bouwen van 41 appartementen en een supermarkt, verzenddatum 28-04-2020.</meta:user-defined>
    <meta:user-defined meta:name="OVERHEIDop.straatnaam">Tesselschade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53</meta:user-defined>
    <meta:user-defined meta:name="OVERHEIDop.GmbID/DC.identifier">gmb-2020-120853</meta:user-defined>
    <meta:user-defined meta:name="OVERHEIDop.versieInformatie"/>
  </office:meta>
</office:document-meta>
</file>