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evesteinse Lint 24 in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0 een besluit genomen op de aanvraag met zaaknummer OV-2020-0148 voor een omgevingsvergunning op locatie Hoevesteinse Lint 24 in Hoef en Haag. De vergunning is verleend. Het besluit betreft het plaatsen van een dakkapel op het voordakvlak van de woning.</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085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5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5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dc:language>nl</dc:language>
    <meta:user-defined meta:name="OVERHEID.EPSG28992/DC.spatial">136779.94 444270.79</meta:user-defined>
    <meta:user-defined meta:name="DC.title">Kennisgeving besluit op aanvraag omgevingsvergunning Hoevesteinse Lint 24 in Hoef en Haag</meta:user-defined>
    <meta:user-defined meta:name="OVERHEID.PostcodeHuisnummer/OVERHEIDop.postcodeHuisnummer">4125RG 24</meta:user-defined>
    <meta:user-defined meta:name="OVERHEIDop.straatnaam">Hoevesteinse Lint</meta:user-defined>
    <meta:user-defined meta:name="OVERHEIDop.woonplaats">Hoef en Haag</meta:user-defined>
    <meta:user-defined meta:name="DCTERMS.W3CDTF/DCTERMS.available">2020-05-13</meta:user-defined>
    <meta:user-defined meta:name="DCTERMS.W3CDTF/OVERHEIDop.jaargang">2020</meta:user-defined>
    <meta:user-defined meta:name="OVERHEIDop.publicationIssue">120852</meta:user-defined>
    <meta:user-defined meta:name="OVERHEIDop.GmbID/DC.identifier">gmb-2020-120852</meta:user-defined>
    <meta:user-defined meta:name="OVERHEIDop.versieInformatie"/>
  </office:meta>
</office:document-meta>
</file>